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3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2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6c4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officeooo:paragraph-rsid="001dd6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dd6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223b1" style:font-name-asian="Arial1" style:language-asian="pt" style:country-asian="BR" style:font-name-complex="Arial1"/>
    </style:style>
    <style:style style:name="T4" style:family="text">
      <style:text-properties officeooo:rsid="0015c7a7" style:font-name-asian="Arial1" style:language-asian="pt" style:country-asian="BR" style:font-name-complex="Arial1"/>
    </style:style>
    <style:style style:name="T5" style:family="text">
      <style:text-properties officeooo:rsid="00192244" style:font-name-asian="Arial1" style:language-asian="pt" style:country-asian="BR" style:font-name-complex="Arial1"/>
    </style:style>
    <style:style style:name="T6" style:family="text">
      <style:text-properties officeooo:rsid="001aa792" style:font-name-asian="Arial1" style:language-asian="pt" style:country-asian="BR" style:font-name-complex="Arial1"/>
    </style:style>
    <style:style style:name="T7" style:family="text">
      <style:text-properties officeooo:rsid="0015c7a7"/>
    </style:style>
    <style:style style:name="T8" style:family="text">
      <style:text-properties officeooo:rsid="00192244"/>
    </style:style>
    <style:style style:name="T9" style:family="text">
      <style:text-properties officeooo:rsid="001c647e"/>
    </style:style>
    <style:style style:name="T10" style:family="text">
      <style:text-properties officeooo:rsid="0037d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678</text:span>/2015</text:p>
      <text:p text:style-name="P14">Solicita poda d<text:span text:style-name="T7">e</text:span> árvore na Rua <text:span text:style-name="T8">La Habana</text:span>, em <text:span text:style-name="T7">frente ao nº </text:span><text:span text:style-name="T8">618</text:span>, no Bairro <text:span text:style-name="T7">Santo Afons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6">Faz-se</text:span><text:span text:style-name="T3"> necessária</text:span><text:span text:style-name="T2"> a poda </text:span><text:span text:style-name="T4">de </text:span><text:span text:style-name="T6">uma</text:span><text:span text:style-name="T2"> árvore na </text:span><text:span text:style-name="T4">Rua </text:span><text:span text:style-name="T5">La Habana</text:span><text:span text:style-name="T4">, em frente ao nº </text:span><text:span text:style-name="T5">618</text:span><text:span text:style-name="T4">, no Bairro Santo Afonso</text:span><text:span text:style-name="T2">, pois os galhos estão dificultando a visibilidade dos motoristas e a passagem dos pedestres.</text:span></text:p>
      <text:p text:style-name="P10">Na certeza de contar com vossa especial atenção, desde já afirmo, nesta oportunidade meus protestos de elevada estima e consideração.</text:p>
      <text:p text:style-name="P11">Novo Hamburgo, <text:span text:style-name="T8">10 de novembro</text:span> de 2015.</text:p>
      <text:p text:style-name="P13">Vereador Jorge Tatsch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8"/>
      <text:p text:style-name="P18">Obs.: Redação conforme o original do autor.</text:p>
      <text:p text:style-name="P1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16:51</meta:print-date>
    <meta:document-statistic meta:table-count="0" meta:image-count="1" meta:object-count="0" meta:page-count="1" meta:paragraph-count="15" meta:word-count="193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