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6dd2a" officeooo:paragraph-rsid="003663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39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3b1a7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443854" style:font-size-asian="12pt" style:font-name-complex="Arial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47c94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c94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de7c5"/>
    </style:style>
    <style:style style:name="T3" style:family="text">
      <style:text-properties style:font-name="Nimbus Roman No9 L1" fo:font-weight="normal" officeooo:rsid="003de7c5" style:font-weight-asian="normal" style:font-weight-complex="normal"/>
    </style:style>
    <style:style style:name="T4" style:family="text">
      <style:text-properties style:font-name="Nimbus Roman No9 L1" fo:font-weight="normal" officeooo:rsid="00443854" style:font-weight-asian="normal" style:font-weight-complex="normal"/>
    </style:style>
    <style:style style:name="T5" style:family="text">
      <style:text-properties officeooo:rsid="003f1874"/>
    </style:style>
    <style:style style:name="T6" style:family="text">
      <style:text-properties officeooo:rsid="0041a644"/>
    </style:style>
    <style:style style:name="T7" style:family="text">
      <style:text-properties officeooo:rsid="0042cfa3"/>
    </style:style>
    <style:style style:name="T8" style:family="text">
      <style:text-properties officeooo:rsid="00443854"/>
    </style:style>
    <style:style style:name="T9" style:family="text">
      <style:text-properties officeooo:rsid="0047c943"/>
    </style:style>
    <style:style style:name="T10" style:family="text">
      <style:text-properties officeooo:rsid="002515db"/>
    </style:style>
    <style:style style:name="T11" style:family="text">
      <style:text-properties officeooo:rsid="0031a5dd"/>
    </style:style>
    <style:style style:name="T12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680</text:span>/2015</text:p>
      <text:p text:style-name="P11"/>
      <text:p text:style-name="P13">Solicita substituição de <text:span text:style-name="T8">canos</text:span> de <text:span text:style-name="T7">esgoto</text:span> na <text:span text:style-name="T2">Rua </text:span><text:span text:style-name="T8">Caracas</text:span><text:span text:style-name="T2">, </text:span><text:span text:style-name="T8">esquina com a Rua L</text:span><text:span text:style-name="T9">ã</text:span><text:span text:style-name="T8"> Paz</text:span><text:span text:style-name="T2">, no Bairro </text:span><text:span text:style-name="T8">Santo Afonso</text:span><text:span text:style-name="T2">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8">Os canos de esgoto da localidade estão extremamente danificados</text:span>, trazendo transtornos para a comunidade que ali reside, <text:span text:style-name="T8">principalmente em dias de chuva. Assim, s</text:span>olicit<text:span text:style-name="T8">a-se</text:span> a substituição de uma tampa de <text:span text:style-name="T7">esgoto </text:span>quebrada na <text:span text:style-name="T3">Rua </text:span><text:span text:style-name="T4">Caracas</text:span><text:span text:style-name="T3">, </text:span><text:span text:style-name="T4">esquina com a Rua La Paz</text:span><text:span text:style-name="T3">, no Bairro </text:span><text:span text:style-name="T4">Santo Afonso</text:span><text:span text:style-name="T3">.</text:span></text:p>
      <text:p text:style-name="P15"/>
      <text:p text:style-name="P15">Sabedores da atenção de Vossa Excelência aos anseios da comunidade, contamos com seu apoio neste pedido.</text:p>
      <text:p text:style-name="P15"/>
      <text:p text:style-name="P15">Novo Hamburgo,<text:span text:style-name="T6"> </text:span><text:span text:style-name="T8">10</text:span><text:span text:style-name="T7"> de </text:span><text:span text:style-name="T8">novembro</text:span><text:span text:style-name="T5"> </text:span>de 2015.</text:p>
      <text:p text:style-name="P14"/>
      <text:p text:style-name="P14"/>
      <text:p text:style-name="P14"/>
      <text:p text:style-name="P12">Vereador Jorge Tatsch</text:p>
      <text:p text:style-name="P12"/>
      <text:p text:style-name="P12"/>
      <text:p text:style-name="P7"/>
      <text:p text:style-name="P7"/>
      <text:p text:style-name="P7"/>
      <text:p text:style-name="P7"/>
      <text:p text:style-name="P10"/>
      <text:p text:style-name="P9"/>
      <text:p text:style-name="P9"/>
      <text:p text:style-name="P9"/>
      <text:p text:style-name="P8"/>
      <text:p text:style-name="P19">Obs.: Redação conforme o original do autor.</text:p>
      <text:p text:style-name="P18"><text:span text:style-name="T10">/</text:span>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202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