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21df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a4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21369" officeooo:paragraph-rsid="0024a4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959bb"/>
    </style:style>
    <style:style style:name="T4" style:family="text">
      <style:text-properties officeooo:rsid="001b5030"/>
    </style:style>
    <style:style style:name="T5" style:family="text">
      <style:text-properties officeooo:rsid="001cda8b"/>
    </style:style>
    <style:style style:name="T6" style:family="text">
      <style:text-properties officeooo:rsid="00209ba0"/>
    </style:style>
    <style:style style:name="T7" style:family="text">
      <style:text-properties officeooo:rsid="00221dfd"/>
    </style:style>
    <style:style style:name="T8" style:family="text">
      <style:text-properties officeooo:rsid="00229fe5"/>
    </style:style>
    <style:style style:name="T9" style:family="text">
      <style:text-properties officeooo:rsid="0024a42c"/>
    </style:style>
    <style:style style:name="T10" style:family="text">
      <style:text-properties officeooo:rsid="004217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PEDIDO DE PROVIDÊNCIAS Nº <text:span text:style-name="T9">3.682</text:span>/2015</text:p>
      <text:p text:style-name="P15">Solicita substituição de uma lâmpada queimada na <text:span text:style-name="T3">Rua </text:span><text:span text:style-name="T7">Assunción</text:span>, <text:span text:style-name="T5">em frente ao nº </text:span><text:span text:style-name="T8">10</text:span><text:span text:style-name="T4">,</text:span> no Bairro <text:span text:style-name="T6">Santo Afonso</text:span><text:span text:style-name="T4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requer a substituição de uma lâmpada queimada na <text:span text:style-name="T3">Rua </text:span><text:span text:style-name="T7">Assunción</text:span><text:span text:style-name="T6">, </text:span><text:span text:style-name="T5">em frente ao nº </text:span><text:span text:style-name="T8">10</text:span><text:span text:style-name="T4">,</text:span><text:span text:style-name="T6"> no Bairro Santo Afonso</text:span><text:span text:style-name="T4">.</text:span></text:p>
      <text:p text:style-name="P10">Diante do acima exposto e sabedores da atenção de Vossa Excelência aos reais anseios da comunidade, contamos com seu apoio no atendimento deste pedido.</text:p>
      <text:p text:style-name="P13">Novo Hamburgo,<text:span text:style-name="T2"> </text:span><text:span text:style-name="T8">10 de novembro</text:span> de 2015.</text:p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8"/>
      <text:p text:style-name="P18"/>
      <text:p text:style-name="P18">Obs.: Redação conforme o original do autor.</text:p>
      <text:p text:style-name="P19">/<text:span text:style-name="T10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4:07:58</meta:print-date>
    <meta:document-statistic meta:table-count="0" meta:image-count="1" meta:object-count="0" meta:page-count="1" meta:paragraph-count="16" meta:word-count="236" meta:character-count="14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