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81bbc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86404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404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80f5d4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f2845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80f5d4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8153c5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81bbc0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f2845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81bbc0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officeooo:rsid="00774699"/>
    </style:style>
    <style:style style:name="T19" style:family="text">
      <style:text-properties officeooo:rsid="007c4ad0"/>
    </style:style>
    <style:style style:name="T20" style:family="text">
      <style:text-properties officeooo:rsid="0080f5d4"/>
    </style:style>
    <style:style style:name="T21" style:family="text">
      <style:text-properties officeooo:rsid="0081bbc0"/>
    </style:style>
    <style:style style:name="T22" style:family="text">
      <style:text-properties officeooo:rsid="0086404f"/>
    </style:style>
    <style:style style:name="T23" style:family="text">
      <style:text-properties officeooo:rsid="002515db"/>
    </style:style>
    <style:style style:name="T24" style:family="text">
      <style:text-properties officeooo:rsid="0031a5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O DE PROVIDÊNCIAS</text:span> Nº <text:span text:style-name="T22">3.683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5">na </text:span><text:span text:style-name="T16">Rua </text:span><text:span text:style-name="T17">Espumoso</text:span><text:span text:style-name="T9">, </text:span><text:span text:style-name="T12">em </text:span><text:span text:style-name="T13">toda sua extensão,</text:span><text:span text:style-name="T14"> </text:span><text:span text:style-name="T6">no Bairro </text:span><text:span text:style-name="T8">Santo Afonso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pan text:style-name="T19">na</text:span> <text:span text:style-name="T10">Rua </text:span><text:span text:style-name="T13">Espumoso</text:span><text:span text:style-name="T11">, </text:span><text:span text:style-name="T12">em </text:span><text:span text:style-name="T13">toda sua extensão,</text:span><text:span text:style-name="T11"> </text:span><text:span text:style-name="T20">no Bairro Santo Afonso</text:span>, <text:span text:style-name="T18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1">10 de novembro</text:span> de 2015.</text:p>
      <text:p text:style-name="P11"><text:s text:c="15"/>Vereador Jorge Tatsch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<text:span text:style-name="T23">/</text:span><text:span text:style-name="T2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10T11:51:48</meta:print-date>
    <meta:document-statistic meta:table-count="0" meta:image-count="1" meta:object-count="0" meta:page-count="1" meta:paragraph-count="15" meta:word-count="207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