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20f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7bf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07bf8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b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0pt" fo:font-weight="normal" officeooo:rsid="00090b2c" officeooo:paragraph-rsid="00090b2c" style:font-name-asian="Arial" style:font-size-asian="10pt" style:language-asian="pt" style:country-asian="BR" style:font-weight-asian="normal" style:font-name-complex="Arial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c5ac0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language-complex="pt" style:country-complex="BR"/>
    </style:style>
    <style:style style:name="T3" style:family="text">
      <style:text-properties style:use-window-font-color="true" officeooo:rsid="0007bf89" style:language-complex="pt" style:country-complex="BR"/>
    </style:style>
    <style:style style:name="T4" style:family="text">
      <style:text-properties style:use-window-font-color="true" officeooo:rsid="00090b2c" style:language-complex="pt" style:country-complex="BR"/>
    </style:style>
    <style:style style:name="T5" style:family="text">
      <style:text-properties officeooo:rsid="00020ff7"/>
    </style:style>
    <style:style style:name="T6" style:family="text">
      <style:text-properties officeooo:rsid="0007bf89"/>
    </style:style>
    <style:style style:name="T7" style:family="text">
      <style:text-properties officeooo:rsid="00090b2c"/>
    </style:style>
    <style:style style:name="T8" style:family="text">
      <style:text-properties officeooo:rsid="000ad6cd"/>
    </style:style>
    <style:style style:name="T9" style:family="text">
      <style:text-properties officeooo:rsid="000c0dfe"/>
    </style:style>
    <style:style style:name="T10" style:family="text">
      <style:text-properties officeooo:rsid="000ef4ee"/>
    </style:style>
    <style:style style:name="T11" style:family="text">
      <style:text-properties officeooo:rsid="001086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<text:span text:style-name="T9">º 1.829</text:span>/201<text:span text:style-name="T7">5</text:span></text:p>
      <text:p text:style-name="P6">Requer Voto de Congratulações<text:span text:style-name="T5"> </text:span><text:span text:style-name="T6">ao</text:span><text:span text:style-name="T9">s</text:span><text:span text:style-name="T6"> </text:span><text:span text:style-name="T7">10 anos de atividades do </text:span><text:span text:style-name="T6">Hospital </text:span><text:span text:style-name="T7">Dia do </text:span><text:span text:style-name="T6">Regin</text:span><text:span text:style-name="T7">a.</text:span></text:p>
      <text:p text:style-name="P7">O Vereador que este subscreve:</text:p>
      <text:p text:style-name="P8">Considerando <text:span text:style-name="T7">que este a</text:span><text:span text:style-name="T6">no, </text:span><text:span text:style-name="T7">o</text:span><text:span text:style-name="T6"> Hospital </text:span><text:span text:style-name="T7">Dia do </text:span><text:span text:style-name="T6">Regina, </text:span><text:span text:style-name="T7">completa 10 anos de atividades no Vale dos Sinos</text:span>.</text:p>
      <text:p text:style-name="P9">Considerando o mérito <text:span text:style-name="T6">de toda </text:span><text:span text:style-name="T7">d</text:span><text:span text:style-name="T6">a equipe </text:span><text:span text:style-name="T7">deste hospital, que desenvolve um trabalho qualificado, </text:span><text:span text:style-name="T8">com muito êxito, se destacando no</text:span><text:span text:style-name="T7"> atendimento diferenciado, equipamentos modernos, <text:s/>excelentes acomodações, </text:span><text:span text:style-name="T8">e </text:span><text:span text:style-name="T7">na busca constante do bem estar dos seus pacientes.</text:span></text:p>
      <text:p text:style-name="P9">Considerando, enfim, a importância <text:span text:style-name="T6">do Hospital </text:span><text:span text:style-name="T7">Dia do </text:span><text:span text:style-name="T6">Regina</text:span>, <text:span text:style-name="T6">para nosso município e região</text:span> é que consideramos merecedores desta homenagem.</text:p>
      <text:p text:style-name="P10">ISSO POSTO,</text:p>
      <text:p text:style-name="P12">REQUER:</text:p>
      <text:p text:style-name="P14">1. Seja consignado em Ata Voto de Congratulações <text:span text:style-name="T6">a</text:span><text:span text:style-name="T3">o Hospital </text:span><text:span text:style-name="T4">Dia do </text:span><text:span text:style-name="T3">Regina</text:span><text:span text:style-name="T2">; e</text:span></text:p>
      <text:p text:style-name="P13">2. Seja oficiado <text:span text:style-name="T10">ao</text:span> <text:span text:style-name="T11">hospital </text:span>homenagead<text:span text:style-name="T10">o</text:span>, com as congratulações em nome desta Casa Legislativa.</text:p>
      <text:p text:style-name="P11">Novo Hamburgo, <text:span text:style-name="T7">12</text:span> de <text:span text:style-name="T6">novembro</text:span> de 201<text:span text:style-name="T7">5</text:span>.</text:p>
      <text:p text:style-name="P15">Vereador Raul Cassel</text:p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>Obs: redação conforme original do autor.</text:p>
      <text:p text:style-name="P17">/<text:span text:style-name="T10">AS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c5a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1-12T17:55:59</dc:date>
    <meta:printed-by>Luciara Pires</meta:printed-by>
    <meta:print-date>2012-06-11T18:03:30</meta:print-date>
    <dc:language>pt-BR</dc:language>
    <meta:editing-cycles>75</meta:editing-cycles>
    <meta:editing-duration>PT03H44M45S</meta:editing-duration>
    <dc:creator>Adriana Sachser</dc:creator>
    <meta:document-statistic meta:table-count="0" meta:image-count="1" meta:object-count="0" meta:page-count="1" meta:paragraph-count="20" meta:word-count="213" meta:character-count="131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