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68e9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431c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2e80ae"/>
    </style:style>
    <style:style style:name="T11" style:family="text">
      <style:text-properties officeooo:rsid="0033bbfb"/>
    </style:style>
    <style:style style:name="T12" style:family="text">
      <style:text-properties officeooo:rsid="003ee9f8"/>
    </style:style>
    <style:style style:name="T13" style:family="text">
      <style:text-properties officeooo:rsid="0044e91a"/>
    </style:style>
    <style:style style:name="T14" style:family="text">
      <style:text-properties officeooo:rsid="00468e91"/>
    </style:style>
    <style:style style:name="T15" style:family="text">
      <style:text-properties officeooo:rsid="0047ca12"/>
    </style:style>
    <style:style style:name="T16" style:family="text">
      <style:text-properties officeooo:rsid="004a8bd1"/>
    </style:style>
    <style:style style:name="T17" style:family="text">
      <style:text-properties officeooo:rsid="004b7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.699</text:span>/2015</text:p>
      <text:p text:style-name="P14">Solicit<text:span text:style-name="T16">a</text:span><text:span text:style-name="T6"> </text:span><text:span text:style-name="T14">operação tapa-buraco</text:span><text:span text:style-name="T16">s</text:span><text:span text:style-name="T14"> <text:s/>em toda </text:span><text:span text:style-name="T17">a</text:span><text:span text:style-name="T14"> extensão</text:span><text:span text:style-name="T16"> d</text:span><text:span text:style-name="T14">a </text:span><text:span text:style-name="T16">R</text:span><text:span text:style-name="T14">ua Marqu</text:span><text:span text:style-name="T16">ê</text:span><text:span text:style-name="T14">s de Souza</text:span><text:span text:style-name="T11">,</text:span><text:span text:style-name="T10"> </text:span><text:span text:style-name="T6">no </text:span><text:span text:style-name="T16">Bairro Hamburgo Velh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Há necessidade</text:span><text:span text:style-name="T5"> </text:span><text:span text:style-name="T7">que seja </text:span><text:span text:style-name="T8">fei</text:span><text:span text:style-name="T9">t</text:span><text:span text:style-name="T16">a</text:span><text:span text:style-name="T12"> </text:span><text:span text:style-name="T13">um</text:span><text:span text:style-name="T14">a operação tapa-buraco</text:span><text:span text:style-name="T16">s</text:span><text:span text:style-name="T14"> <text:s/>em toda </text:span><text:span text:style-name="T16">s</text:span><text:span text:style-name="T14"> extensão </text:span><text:span text:style-name="T15">d</text:span><text:span text:style-name="T14">a </text:span><text:span text:style-name="T16">R</text:span><text:span text:style-name="T14">ua Marqu</text:span><text:span text:style-name="T16">ê</text:span><text:span text:style-name="T14">s de Souza</text:span><text:span text:style-name="T13">, </text:span><text:span text:style-name="T14">no Bairro Hamburgo velho</text:span><text:span text:style-name="T4">.</text:span></text:p>
      <text:p text:style-name="P9"/>
      <text:p text:style-name="P11">Novo Hamburgo, <text:span text:style-name="T14">1</text:span><text:span text:style-name="T16">6</text:span><text:span text:style-name="T3"> de </text:span><text:span text:style-name="T14">novemb</text:span><text:span text:style-name="T11">ro </text:span>de 2015.</text:p>
      <text:p text:style-name="P13">Vereador <text:span text:style-name="T2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57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