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58a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2.977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3">
      <style:paragraph-properties fo:margin-left="2.977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2f4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2f403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language="pt" fo:country="BR" fo:font-weight="normal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8" style:family="text">
      <style:text-properties style:use-window-font-color="true" style:font-name="Nimbus Roman No9 L" fo:language="pt" fo:country="BR" fo:font-weight="normal" officeooo:rsid="0012f403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2f4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2f403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fo:language="pt" fo:country="BR" fo:font-weight="normal" officeooo:rsid="0013fc16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style:font-name-asian="Calibri" style:font-name-complex="Arial1"/>
    </style:style>
    <style:style style:name="T18" style:family="text">
      <style:text-properties officeooo:rsid="0012f403"/>
    </style:style>
    <style:style style:name="T19" style:family="text">
      <style:text-properties officeooo:rsid="00211afb"/>
    </style:style>
    <style:style style:name="T20" style:family="text">
      <style:text-properties officeooo:rsid="0013fc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18">1.832</text:span>/2015</text:p>
      <text:p text:style-name="P17"><text:span text:style-name="T9">Requer </text:span><text:span text:style-name="T10">V</text:span><text:span text:style-name="T9">oto de </text:span><text:span text:style-name="T10">C</text:span><text:span text:style-name="T9">ongratulações </text:span><text:span text:style-name="T10">à</text:span><text:span text:style-name="T11"> Banda de Música do Comando Regional de Policiamento Ostensivo do Vale do Rio dos Sinos, pela passagem de seu 120º aniversário.</text:span></text:p>
      <text:p text:style-name="P18">O vereador que este subscreve:</text:p>
      <text:p text:style-name="P18">Considerando <text:span text:style-name="T17">que a Banda de Música do CRPO-VRS comemorou no dia 15 de novembro, 120 anos de atividades, </text:span><text:span text:style-name="T17">orgulho da Brigada Militar, que </text:span><text:span text:style-name="T17">encanta gerações com seu diversificado repertório.</text:span></text:p>
      <text:p text:style-name="P19">Destacando que em sua trajetória, a banda realiza belíssimas apresentações, sendo diferencial em qualquer cerimônia que participa, pois além do repertório impecável, denota-se que cada integrante da banda ama o que faz <text:span text:style-name="T18">e</text:span> se dedica à música com a alma e coração.</text:p>
      <text:p text:style-name="P19">Desde o princípio da vida, o homem busca sonorizar sentimentos e emoções pela música: a arte que conta com sensibilidade e beleza a história de um povo!</text:p>
      <text:p text:style-name="P20"/>
      <text:p text:style-name="P21">ISSO POSTO,</text:p>
      <text:p text:style-name="P22">REQUER:</text:p>
      <text:p text:style-name="P22"/>
      <text:list xml:id="list5636217811" text:style-name="L1">
        <text:list-item>
          <text:p text:style-name="P15"><text:span text:style-name="T15">Seja consignado em Ata Voto de Congratulações </text:span><text:span text:style-name="T16">à</text:span><text:span text:style-name="T11"> Banda de Música do Comando Regional de Policiamento Ostensivo do Vale do Rio dos Sinos pela passagem de seu 120º aniversário; </text:span><text:span text:style-name="T12">e,</text:span></text:p>
        </text:list-item>
      </text:list>
      <text:p text:style-name="P14"><text:span text:style-name="T12"/></text:p>
      <text:list xml:id="list475937896" text:style-name="L2">
        <text:list-item>
          <text:p text:style-name="P13">Seja oficiado <text:span text:style-name="T20">à</text:span> homenagead<text:span text:style-name="T20">a</text:span>, com as congratulações em nome desta Casa Legislativa.</text:p>
        </text:list-item>
      </text:list>
      <text:p text:style-name="P12"/>
      <text:list xml:id="list959277136" text:style-name="L3">
        <text:list-header>
          <text:p text:style-name="P24"><text:s text:c="2"/>Novo Hamburgo, 16 de novembro de 2015.</text:p>
        </text:list-header>
      </text:list>
      <text:p text:style-name="P23"/>
      <text:list xml:id="list1571426867" text:continue-numbering="true" text:style-name="L3">
        <text:list-header>
          <text:p text:style-name="P16"/>
        </text:list-header>
      </text:list>
      <text:p text:style-name="P8"/>
      <text:p text:style-name="P9">Vereador Issur Koch</text:p>
      <text:p text:style-name="P8"/>
      <text:p text:style-name="P7"/>
      <text:p text:style-name="P10">Obs.: Redação conforme o original do <text:s/>autor.</text:p>
      <text:p text:style-name="P10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4-10T15:05: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66" meta:character-count="15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