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437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4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d8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fe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e8818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2f401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7.726cm" fo:margin-right="0cm" fo:text-align="justify" style:justify-single-word="false" fo:text-indent="0cm" style:auto-text-indent="false"/>
      <style:text-properties style:font-name="Nimbus Roman No9 L" fo:font-size="12pt" fo:font-weight="bold" officeooo:paragraph-rsid="0022f40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22f401" officeooo:paragraph-rsid="0022f401" style:font-size-asian="10pt" style:font-weight-asian="normal" style:font-size-complex="10pt" style:font-weight-complex="normal"/>
    </style:style>
    <style:style style:name="P19" style:family="paragraph" style:parent-style-name="Title">
      <style:paragraph-properties fo:margin-left="7.7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f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margin-left="7.72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fe56" officeooo:paragraph-rsid="0022f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5d8b6" style:language-complex="pt" style:country-complex="BR"/>
    </style:style>
    <style:style style:name="T3" style:family="text">
      <style:text-properties style:use-window-font-color="true" officeooo:rsid="000e4cc9" style:language-complex="pt" style:country-complex="BR"/>
    </style:style>
    <style:style style:name="T4" style:family="text">
      <style:text-properties style:use-window-font-color="true" officeooo:rsid="001ffe56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5d8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ffe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e4cc9"/>
    </style:style>
    <style:style style:name="T9" style:family="text">
      <style:text-properties officeooo:rsid="000f7ec9"/>
    </style:style>
    <style:style style:name="T10" style:family="text">
      <style:text-properties officeooo:rsid="0011dc8c"/>
    </style:style>
    <style:style style:name="T11" style:family="text">
      <style:text-properties officeooo:rsid="0015d8b6"/>
    </style:style>
    <style:style style:name="T12" style:family="text">
      <style:text-properties officeooo:rsid="001dafb7"/>
    </style:style>
    <style:style style:name="T13" style:family="text">
      <style:text-properties officeooo:rsid="001ffe56"/>
    </style:style>
    <style:style style:name="T14" style:family="text">
      <style:text-properties officeooo:rsid="0022f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4">1.833</text:span>/201<text:span text:style-name="T11">5</text:span></text:p>
      <text:p text:style-name="P19"/>
      <text:p text:style-name="P17"><text:span text:style-name="T5">Requer Voto de Congratulações à </text:span><text:span text:style-name="T7">Padaria e Confeitaria da Dinda,</text:span><text:span text:style-name="T5"> </text:span><text:span text:style-name="T7">pela conquista e inauguração do prédio próprio, mais amplo e com estacionamento exclusivo para melhor atender à comunidade local.</text:span></text:p>
      <text:p text:style-name="P20"/>
      <text:p text:style-name="P9">O Vereador que este subscreve:</text:p>
      <text:p text:style-name="P11">Considerando que a <text:span text:style-name="T13">Padaria e Confeitaria da Dinda</text:span> <text:span text:style-name="T8">passa a </text:span><text:span text:style-name="T11">atender </text:span><text:span text:style-name="T13">em instalações próprias na Av. Presidente Lucena, nº 5580, </text:span><text:span text:style-name="T14">B</text:span><text:span text:style-name="T13">airro Boa Saúde</text:span><text:span text:style-name="T8">.</text:span></text:p>
      <text:p text:style-name="P10">Considerando <text:span text:style-name="T13">o histórico e atendimento</text:span><text:span text:style-name="T11"> </text:span><text:span text:style-name="T13">desta Padaria e Confeitaria</text:span> <text:span text:style-name="T8">para </text:span><text:span text:style-name="T13">com</text:span><text:span text:style-name="T8"> </text:span><text:span text:style-name="T13">a comunidade de Novo Hamburgo, em especial do bairro Boa Saúde</text:span>, <text:span text:style-name="T11">oferece</text:span><text:span text:style-name="T13">ndo sempre</text:span><text:span text:style-name="T11"> produtos e serviços qualificados, buscando através de um ambiente agradável, fidelizar </text:span><text:span text:style-name="T13">e </text:span><text:span text:style-name="T11">manter o bom atendimento </text:span><text:span text:style-name="T13">para os</text:span><text:span text:style-name="T11"> seus clientes.</text:span></text:p>
      <text:p text:style-name="P11">Considerando, <text:span text:style-name="T9">enfim, </text:span><text:span text:style-name="T13">que a conquista de um prédio próprio é razão de muito trabalho, esforço e dedicação da empresária e seus colaboradores, requer:</text:span></text:p>
      <text:p text:style-name="P14">1. Seja consignado em Ata Voto de Congratulações <text:span text:style-name="T1">à </text:span><text:span text:style-name="T4">Padaria e Confeitaria da Dinda</text:span><text:span text:style-name="T2">, pela</text:span><text:span text:style-name="T3">s suas instalações </text:span><text:span text:style-name="T4">próprias;</text:span> e,</text:p>
      <text:p text:style-name="P13">2. Seja oficiado <text:span text:style-name="T10">à</text:span> homenagead<text:span text:style-name="T10">a</text:span>, com as congratulações em nome desta <text:s text:c="16"/>Casa Legislativa.</text:p>
      <text:p text:style-name="P12">Novo Hamburgo, <text:span text:style-name="T13">16</text:span> de <text:span text:style-name="T11">novembr</text:span>o de 201<text:span text:style-name="T11">5</text:span>.</text:p>
      <text:p text:style-name="P12"/>
      <text:p text:style-name="P15"><text:span text:style-name="T12">Vereador </text:span><text:span text:style-name="T13">Enio Brizola</text:span></text:p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/>
      <text:p text:style-name="P1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a437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5T10:46:10</meta:creation-date>
    <dc:language>pt-BR</dc:language>
    <meta:editing-cycles>14</meta:editing-cycles>
    <meta:editing-duration>PT00H43M04S</meta:editing-duration>
    <dc:date>2015-11-16T16:38:07</dc:date>
    <dc:creator>Maria Gerhard</dc:creator>
    <meta:printed-by>Renata Soares</meta:printed-by>
    <meta:print-date>2015-11-16T13:38:27</meta:print-date>
    <meta:document-statistic meta:table-count="0" meta:image-count="1" meta:object-count="0" meta:page-count="1" meta:paragraph-count="18" meta:word-count="246" meta:character-count="1547"/>
    <meta:user-defined meta:name="Info 1"/>
    <meta:user-defined meta:name="Info 2"/>
    <meta:user-defined meta:name="Info 3"/>
    <meta:user-defined meta:name="Info 4"/>
  </office:meta>
</office:document-meta>
</file>