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5.115cm" fo:margin-right="0cm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a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af3a"/>
    </style:style>
    <style:style style:name="T3" style:family="text">
      <style:text-properties officeooo:rsid="001ab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0"/></text:p>
      <text:p text:style-name="P11">REQUERIMENTO N<text:span text:style-name="T2">º 1.834</text:span>/2015</text:p>
      <text:p text:style-name="P8">Requer informações ao Executivo quanto aos <text:s/>repasses de valores relativos ao FUNDEB.</text:p>
      <text:p text:style-name="P5">O Vereador que este subscreve requer à Mesa, após os trâmites regimentais, sirva-se enviar cópia do presente requerimento ao Exmo. Sr. Prefeito Municipal, para que forneça as seguintes <text:span text:style-name="T1">informações: </text:span></text:p>
      <text:p text:style-name="P5"><text:span text:style-name="T1"/></text:p>
      <text:p text:style-name="P6">Qual a porcentagem do recurso do FUNDEB é gasto em folha de pagamento?</text:p>
      <text:p text:style-name="P6"/>
      <text:p text:style-name="P6">E quanto deste valor é investido nas escolas da rede municipal?</text:p>
      <text:p text:style-name="P6"/>
      <text:p text:style-name="P14">Sabedores da atenção de Vossa Excelência aos reais anseios da comunidade, contamos com seu apoio neste pedido.</text:p>
      <text:p text:style-name="P14"/>
      <text:p text:style-name="P14">Novo Hamburgo, 1<text:span text:style-name="T3">6</text:span> de novembro de 2015.</text:p>
      <text:p text:style-name="P9">Vereador <text:s/>Issur Koch</text:p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05-28T15:49:46.81</meta:print-date>
    <meta:document-statistic meta:table-count="0" meta:image-count="1" meta:object-count="0" meta:page-count="1" meta:paragraph-count="17" meta:word-count="171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tmp/PP%20Nº-%20Proprios/usr/share/templates/ooo/common/CMNH/req-voto-congrat.odt" meta:date="2013-08-27T16:07:46"/>
  </office:meta>
</office:document-meta>
</file>