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1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1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61da" officeooo:paragraph-rsid="004d6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de8d8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4c4d41"/>
    </style:style>
    <style:style style:name="P21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5cb90c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9cc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e264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5ae04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9e3b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e264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82bec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49cc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5ae0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19e3b4"/>
    </style:style>
    <style:style style:name="T24" style:family="text">
      <style:text-properties officeooo:rsid="00082bec"/>
    </style:style>
    <style:style style:name="T25" style:family="text">
      <style:text-properties officeooo:rsid="00154b42"/>
    </style:style>
    <style:style style:name="T26" style:family="text">
      <style:text-properties officeooo:rsid="003f3024"/>
    </style:style>
    <style:style style:name="T27" style:family="text">
      <style:text-properties officeooo:rsid="0041f077"/>
    </style:style>
    <style:style style:name="T28" style:family="text">
      <style:text-properties officeooo:rsid="0045ac3f"/>
    </style:style>
    <style:style style:name="T29" style:family="text">
      <style:text-properties officeooo:rsid="0048079e"/>
    </style:style>
    <style:style style:name="T30" style:family="text">
      <style:text-properties officeooo:rsid="0049ccaf"/>
    </style:style>
    <style:style style:name="T31" style:family="text">
      <style:text-properties officeooo:rsid="004c4d41"/>
    </style:style>
    <style:style style:name="T32" style:family="text">
      <style:text-properties officeooo:rsid="004f100e"/>
    </style:style>
    <style:style style:name="T33" style:family="text">
      <style:text-properties officeooo:rsid="004f1f6f"/>
    </style:style>
    <style:style style:name="T34" style:family="text">
      <style:text-properties officeooo:rsid="00510513"/>
    </style:style>
    <style:style style:name="T35" style:family="text">
      <style:text-properties officeooo:rsid="0051cb26"/>
    </style:style>
    <style:style style:name="T36" style:family="text">
      <style:text-properties officeooo:rsid="00535355"/>
    </style:style>
    <style:style style:name="T37" style:family="text">
      <style:text-properties officeooo:rsid="00545cf6"/>
    </style:style>
    <style:style style:name="T38" style:family="text">
      <style:text-properties officeooo:rsid="00596637"/>
    </style:style>
    <style:style style:name="T39" style:family="text">
      <style:text-properties officeooo:rsid="005ae040"/>
    </style:style>
    <style:style style:name="T40" style:family="text">
      <style:text-properties fo:language="pt" fo:country="BR"/>
    </style:style>
    <style:style style:name="T41" style:family="text">
      <style:text-properties style:font-name-asian="Times New Roman"/>
    </style:style>
    <style:style style:name="T42" style:family="text">
      <style:text-properties officeooo:rsid="0040c5cb" style:font-size-asian="12pt"/>
    </style:style>
    <style:style style:name="T43" style:family="text">
      <style:text-properties style:language-asian="pt" style:country-asian="BR"/>
    </style:style>
    <style:style style:name="T44" style:family="text">
      <style:text-properties style:font-name-complex="Times New Roman"/>
    </style:style>
    <style:style style:name="T45" style:family="text">
      <style:text-properties style:language-complex="pt" style:country-complex="BR"/>
    </style:style>
    <style:style style:name="T46" style:family="text">
      <style:text-properties officeooo:rsid="001c7100" style:font-size-asian="10.5pt"/>
    </style:style>
    <style:style style:name="T47" style:family="text">
      <style:text-properties officeooo:rsid="004c4d41" style:font-size-asian="10.5pt"/>
    </style:style>
    <style:style style:name="T48" style:family="text">
      <style:text-properties officeooo:rsid="0049ccaf" style:font-size-asian="10.5pt"/>
    </style:style>
    <style:style style:name="T49" style:family="text">
      <style:text-properties officeooo:rsid="005d2ba8"/>
    </style:style>
    <style:style style:name="T50" style:family="text">
      <style:text-properties officeooo:rsid="005e26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8">1.836</text:span>/<text:span text:style-name="T22">201</text:span><text:span text:style-name="T31">5</text:span></text:p>
      <text:p text:style-name="P19"><text:span text:style-name="T3">Requer </text:span><text:span text:style-name="T5">V</text:span><text:span text:style-name="T4">oto de </text:span><text:span text:style-name="T5">C</text:span><text:span text:style-name="T4">ongratulações </text:span><text:span text:style-name="T6">ao Jornal </text:span><text:span text:style-name="T7">Toda Hora,</text:span><text:span text:style-name="T6"> pela passagem dos seus </text:span><text:span text:style-name="T7">6</text:span><text:span text:style-name="T6"> anos.</text:span></text:p>
      <text:p text:style-name="P16">O Vereador que esta subscreve:</text:p>
      <text:p text:style-name="P13">Considerando <text:span text:style-name="T26">que </text:span><text:span text:style-name="T28">o Jornal </text:span><text:span text:style-name="T31">Toda Hora</text:span><text:span text:style-name="T28"> comemora na data de </text:span><text:span text:style-name="T31">20</text:span><text:span text:style-name="T28"> de </text:span><text:span text:style-name="T31">novembro</text:span><text:span text:style-name="T28"> seu </text:span><text:span text:style-name="T31">6º</text:span><text:span text:style-name="T28"> aniversário de fundação, </text:span><text:span text:style-name="T31">destacando-se entre os veículos de comunicação do Município.</text:span></text:p>
      <text:p text:style-name="P15"><text:span text:style-name="T32">Reconhecemos </text:span><text:span text:style-name="T33">o empenho, trabalho e</text:span><text:span text:style-name="T32"> esforço de sua direção</text:span><text:span text:style-name="T28"> </text:span><text:span text:style-name="T33">e d</text:span><text:span text:style-name="T31">os </text:span><text:span text:style-name="T27">profissionais </text:span><text:span text:style-name="T33">responsáveis em divulgar a informação com</text:span><text:span text:style-name="T27"> credibilidade e respeito </text:span><text:span text:style-name="T29">aos seus leitores. </text:span></text:p>
      <text:p text:style-name="P14"><text:span text:style-name="T34">Utilizar-se d</text:span><text:span text:style-name="T32">as ferramentas corretas para alicerçar o sucesso destes 6 anos de fundação do </text:span><text:span text:style-name="T50">Jornal </text:span><text:span text:style-name="T32">Toda Hora </text:span><text:span text:style-name="T34">exige dedicação e comprometimento</text:span><text:span text:style-name="T32">.</text:span></text:p>
      <text:p text:style-name="P17"/>
      <text:p text:style-name="P17">ISSO POSTO,</text:p>
      <text:p text:style-name="P17"/>
      <text:p text:style-name="P18">REQUER:</text:p>
      <text:p text:style-name="P18"/>
      <text:p text:style-name="P20"><text:span text:style-name="T21">1. </text:span><text:span text:style-name="T19">Seja consignado em Ata Voto de Congratulações </text:span><text:span text:style-name="T20">à</text:span><text:span text:style-name="T8"> </text:span><text:span text:style-name="T9">Direção </text:span><text:span text:style-name="T10">Jornal </text:span><text:span text:style-name="T11">Toda Hora</text:span><text:span text:style-name="T10"> pela passagem dos seus </text:span><text:span text:style-name="T11">6</text:span><text:span text:style-name="T10"> anos; </text:span><text:span text:style-name="T12">e</text:span></text:p>
      <text:list xml:id="list559314941" text:style-name="L2">
        <text:list-header>
          <text:p text:style-name="P21"><text:span text:style-name="T24"/></text:p>
          <text:p text:style-name="P22"><text:span text:style-name="T13">2. </text:span><text:span text:style-name="T14">Seja oficiad</text:span><text:span text:style-name="T15">o</text:span><text:span text:style-name="T14"> </text:span><text:span text:style-name="T17">a</text:span><text:span text:style-name="T16">o</text:span><text:span text:style-name="T14"> homenagead</text:span><text:span text:style-name="T15">o</text:span><text:span text:style-name="T14">, com as congratulações em nome desta Casa Legislativa.</text:span></text:p>
          <text:p text:style-name="P22"><text:span text:style-name="T18"/></text:p>
          <text:p text:style-name="P22"><text:span text:style-name="T46">Novo Hamburgo, </text:span><text:span text:style-name="T47">16</text:span><text:span text:style-name="T48"> </text:span><text:span text:style-name="T46"><text:s/>de </text:span><text:span text:style-name="T47">novembro</text:span><text:span text:style-name="T46"> de 201</text:span><text:span text:style-name="T48">5</text:span><text:span text:style-name="T46">.</text:span></text:p>
        </text:list-header>
      </text:list>
      <text:list xml:id="list1607856877" text:style-name="L3">
        <text:list-header>
          <text:p text:style-name="P23"/>
        </text:list-header>
      </text:list>
      <text:p text:style-name="P10"/>
      <text:p text:style-name="P9">Vereador <text:s/>Issur <text:span text:style-name="T31">Koch</text:span> 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6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