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4bcefa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bce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3bbfb"/>
    </style:style>
    <style:style style:name="T14" style:family="text">
      <style:text-properties officeooo:rsid="003ee9f8"/>
    </style:style>
    <style:style style:name="T15" style:family="text">
      <style:text-properties officeooo:rsid="00468e91"/>
    </style:style>
    <style:style style:name="T16" style:family="text">
      <style:text-properties officeooo:rsid="0049283c"/>
    </style:style>
    <style:style style:name="T17" style:family="text">
      <style:text-properties officeooo:rsid="004a3631"/>
    </style:style>
    <style:style style:name="T18" style:family="text">
      <style:text-properties officeooo:rsid="004a7f5c"/>
    </style:style>
    <style:style style:name="T19" style:family="text">
      <style:text-properties officeooo:rsid="004bc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9">3.725</text:span>/2015</text:p>
      <text:p text:style-name="P13">Solicit<text:span text:style-name="T19">a</text:span><text:span text:style-name="T7"> </text:span><text:span text:style-name="T17">pintura das faixas de estacionamento para motos,</text:span><text:span text:style-name="T15"> n</text:span><text:span text:style-name="T18">a </text:span><text:span text:style-name="T19">R</text:span><text:span text:style-name="T18">ua Joaquim Nabuco, esquina com a </text:span><text:span text:style-name="T19">R</text:span><text:span text:style-name="T18">ua</text:span><text:span text:style-name="T12"> </text:span><text:span text:style-name="T18">Engenheiro Ignácio Christiano Plangg, </text:span><text:span text:style-name="T17">no </text:span><text:span text:style-name="T19">Bairro</text:span><text:span text:style-name="T17"> Centr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6">, </text:span><text:span text:style-name="T17">pintura das faixas de estacionamento para moto, </text:span><text:span text:style-name="T18">na </text:span><text:span text:style-name="T19">R</text:span><text:span text:style-name="T18">ua Joaquim Nabuco, esquina com a </text:span><text:span text:style-name="T19">R</text:span><text:span text:style-name="T18">ua Engenheiro Ignácio Christiano Plangg, </text:span><text:span text:style-name="T17">no </text:span><text:span text:style-name="T19">Bairro</text:span><text:span text:style-name="T17"> Centro</text:span><text:span text:style-name="T5">.</text:span></text:p>
      <text:p text:style-name="P14">Novo Hamburgo, <text:span text:style-name="T16">1</text:span><text:span text:style-name="T19">7</text:span><text:span text:style-name="T4"> de </text:span><text:span text:style-name="T15">novemb</text:span><text:span text:style-name="T13">ro </text:span>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6T14:05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