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4ccbf6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ccb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3bbfb"/>
    </style:style>
    <style:style style:name="T14" style:family="text">
      <style:text-properties officeooo:rsid="003ee9f8"/>
    </style:style>
    <style:style style:name="T15" style:family="text">
      <style:text-properties officeooo:rsid="00468e91"/>
    </style:style>
    <style:style style:name="T16" style:family="text">
      <style:text-properties officeooo:rsid="0049283c"/>
    </style:style>
    <style:style style:name="T17" style:family="text">
      <style:text-properties officeooo:rsid="004a3631"/>
    </style:style>
    <style:style style:name="T18" style:family="text">
      <style:text-properties officeooo:rsid="004cc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8">3.726</text:span>/2015</text:p>
      <text:p text:style-name="P13">Solicit<text:span text:style-name="T18">a</text:span><text:span text:style-name="T7"> </text:span><text:span text:style-name="T17">pintura das faixas de estacionamento para motos</text:span><text:span text:style-name="T15">, </text:span><text:span text:style-name="T17">em frente ao Hospital Geral,</text:span><text:span text:style-name="T15"> na </text:span><text:span text:style-name="T17">Avenida Pedro Adams Filho, no </text:span><text:span text:style-name="T18">Bairro</text:span><text:span text:style-name="T17"> Centr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6">, </text:span><text:span text:style-name="T8">que seja </text:span><text:span text:style-name="T9">fei</text:span><text:span text:style-name="T10">t</text:span><text:span text:style-name="T14">o </text:span><text:span text:style-name="T17">a pintura das faixas de estacionamento para motos</text:span><text:span text:style-name="T15">, </text:span><text:span text:style-name="T17">em frente ao Hospital Municipal, nº 6520,</text:span><text:span text:style-name="T15"> </text:span><text:span text:style-name="T17">n</text:span><text:span text:style-name="T15">a </text:span><text:span text:style-name="T17">Avenida Pedro Adams Filho,</text:span><text:span text:style-name="T11"> </text:span><text:span text:style-name="T17">no </text:span><text:span text:style-name="T18">Bairro</text:span><text:span text:style-name="T17"> Centro.</text:span></text:p>
      <text:p text:style-name="P14">Novo Hamburgo, <text:span text:style-name="T16">1</text:span><text:span text:style-name="T18">7</text:span><text:span text:style-name="T4"> de </text:span><text:span text:style-name="T15">novemb</text:span><text:span text:style-name="T13">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6T13:57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