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4b341d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4b341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3eb02"/>
    </style:style>
    <style:style style:name="T6" style:family="text">
      <style:text-properties officeooo:rsid="00197282"/>
    </style:style>
    <style:style style:name="T7" style:family="text">
      <style:text-properties officeooo:rsid="001f6a4c"/>
    </style:style>
    <style:style style:name="T8" style:family="text">
      <style:text-properties officeooo:rsid="0020d726"/>
    </style:style>
    <style:style style:name="T9" style:family="text">
      <style:text-properties officeooo:rsid="0025fe61"/>
    </style:style>
    <style:style style:name="T10" style:family="text">
      <style:text-properties officeooo:rsid="0028020e"/>
    </style:style>
    <style:style style:name="T11" style:family="text">
      <style:text-properties officeooo:rsid="002d195e"/>
    </style:style>
    <style:style style:name="T12" style:family="text">
      <style:text-properties officeooo:rsid="002e80ae"/>
    </style:style>
    <style:style style:name="T13" style:family="text">
      <style:text-properties officeooo:rsid="0033bbfb"/>
    </style:style>
    <style:style style:name="T14" style:family="text">
      <style:text-properties officeooo:rsid="003ee9f8"/>
    </style:style>
    <style:style style:name="T15" style:family="text">
      <style:text-properties officeooo:rsid="00431cff"/>
    </style:style>
    <style:style style:name="T16" style:family="text">
      <style:text-properties officeooo:rsid="0044e91a"/>
    </style:style>
    <style:style style:name="T17" style:family="text">
      <style:text-properties officeooo:rsid="00468e91"/>
    </style:style>
    <style:style style:name="T18" style:family="text">
      <style:text-properties officeooo:rsid="0047ca12"/>
    </style:style>
    <style:style style:name="T19" style:family="text">
      <style:text-properties officeooo:rsid="0049283c"/>
    </style:style>
    <style:style style:name="T20" style:family="text">
      <style:text-properties officeooo:rsid="004b341d"/>
    </style:style>
    <style:style style:name="T21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20">3.727</text:span>/2015</text:p>
      <text:p text:style-name="P14">Solicit<text:span text:style-name="T20">a</text:span><text:span text:style-name="T7"> </text:span><text:span text:style-name="T17">operação tapa-buraco</text:span><text:span text:style-name="T20">s </text:span><text:span text:style-name="T17">em toda </text:span><text:span text:style-name="T19">a</text:span><text:span text:style-name="T17"> extensão, na </text:span><text:span text:style-name="T20">R</text:span><text:span text:style-name="T17">ua </text:span><text:span text:style-name="T19">São Fernando</text:span><text:span text:style-name="T13">,</text:span><text:span text:style-name="T12"> </text:span><text:span text:style-name="T20">no Bairro </text:span><text:span text:style-name="T19">Guarani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3">Há necessidade</text:span><text:span text:style-name="T6">, </text:span><text:span text:style-name="T17">operação tapa-buraco</text:span><text:span text:style-name="T20">s </text:span><text:span text:style-name="T17">em toda </text:span><text:span text:style-name="T19">a</text:span><text:span text:style-name="T17"> extensão, na </text:span><text:span text:style-name="T20">R</text:span><text:span text:style-name="T17">ua </text:span><text:span text:style-name="T19">São Fernando</text:span><text:span text:style-name="T13">,</text:span><text:span text:style-name="T12"> </text:span><text:span text:style-name="T20">no Bairro </text:span><text:span text:style-name="T19">Guarani.</text:span></text:p>
      <text:p text:style-name="Standard"/>
      <text:p text:style-name="P9">Novo Hamburgo, <text:span text:style-name="T19">1</text:span><text:span text:style-name="T20">7</text:span><text:span text:style-name="T4"> de </text:span><text:span text:style-name="T17">novemb</text:span><text:span text:style-name="T13">ro </text:span>de 2015.</text:p>
      <text:p text:style-name="P11">Vereador <text:span text:style-name="T3">Antonio Luc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0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6:57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1" meta:character-count="9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