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116d94" officeooo:paragraph-rsid="00116d94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526890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2689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3eb02"/>
    </style:style>
    <style:style style:name="T6" style:family="text">
      <style:text-properties officeooo:rsid="00197282"/>
    </style:style>
    <style:style style:name="T7" style:family="text">
      <style:text-properties officeooo:rsid="001f6a4c"/>
    </style:style>
    <style:style style:name="T8" style:family="text">
      <style:text-properties officeooo:rsid="0020d726"/>
    </style:style>
    <style:style style:name="T9" style:family="text">
      <style:text-properties officeooo:rsid="0025fe61"/>
    </style:style>
    <style:style style:name="T10" style:family="text">
      <style:text-properties officeooo:rsid="0028020e"/>
    </style:style>
    <style:style style:name="T11" style:family="text">
      <style:text-properties officeooo:rsid="002e80ae"/>
    </style:style>
    <style:style style:name="T12" style:family="text">
      <style:text-properties officeooo:rsid="0033bbfb"/>
    </style:style>
    <style:style style:name="T13" style:family="text">
      <style:text-properties officeooo:rsid="003ee9f8"/>
    </style:style>
    <style:style style:name="T14" style:family="text">
      <style:text-properties officeooo:rsid="00468e91"/>
    </style:style>
    <style:style style:name="T15" style:family="text">
      <style:text-properties officeooo:rsid="0049283c"/>
    </style:style>
    <style:style style:name="T16" style:family="text">
      <style:text-properties officeooo:rsid="004a3631"/>
    </style:style>
    <style:style style:name="T17" style:family="text">
      <style:text-properties officeooo:rsid="004a7f5c"/>
    </style:style>
    <style:style style:name="T18" style:family="text">
      <style:text-properties officeooo:rsid="004bdc0c"/>
    </style:style>
    <style:style style:name="T19" style:family="text">
      <style:text-properties officeooo:rsid="0050381d"/>
    </style:style>
    <style:style style:name="T20" style:family="text">
      <style:text-properties officeooo:rsid="005268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20">3.728</text:span>/2015</text:p>
      <text:p text:style-name="P15">Solicit<text:span text:style-name="T20">a</text:span><text:span text:style-name="T7"> </text:span><text:span text:style-name="T18">limpeza de boca</text:span><text:span text:style-name="T20">-</text:span><text:span text:style-name="T18">de</text:span><text:span text:style-name="T20">-</text:span><text:span text:style-name="T18">lobo</text:span><text:span text:style-name="T17">, </text:span><text:span text:style-name="T18">na </text:span><text:span text:style-name="T20">R</text:span><text:span text:style-name="T18">ua Sérgio Boeira Terres</text:span><text:span text:style-name="T17"> , </text:span><text:span text:style-name="T19">nº 62,</text:span><text:span text:style-name="T17"> </text:span><text:span text:style-name="T18">n</text:span><text:span text:style-name="T20">o Bairro</text:span><text:span text:style-name="T18"> Vila Diehl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3">Há necessidade</text:span><text:span text:style-name="T6">, </text:span><text:span text:style-name="T18">limpeza de boca</text:span><text:span text:style-name="T20">-</text:span><text:span text:style-name="T18">de</text:span><text:span text:style-name="T20">-</text:span><text:span text:style-name="T18">lobo</text:span><text:span text:style-name="T17">, </text:span><text:span text:style-name="T18">na </text:span><text:span text:style-name="T20">R</text:span><text:span text:style-name="T18">ua Sérgio Boeira Terres</text:span><text:span text:style-name="T17"> , </text:span><text:span text:style-name="T19">nº 62,</text:span><text:span text:style-name="T17"> </text:span><text:span text:style-name="T18">n</text:span><text:span text:style-name="T20">o Bairro</text:span><text:span text:style-name="T18"> Vila Diehl.</text:span></text:p>
      <text:p text:style-name="P9"/>
      <text:p text:style-name="P10">Novo Hamburgo, <text:span text:style-name="T15">1</text:span><text:span text:style-name="T20">7</text:span><text:span text:style-name="T4"> de </text:span><text:span text:style-name="T14">novemb</text:span><text:span text:style-name="T12">ro </text:span>de 2015.</text:p>
      <text:p text:style-name="P12">Vereador <text:span text:style-name="T3">Antonio Luca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0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1-16T16:08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5" meta:character-count="9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