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131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0pt" fo:font-weight="normal" officeooo:rsid="004e2dee" officeooo:paragraph-rsid="004e2dee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13128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55d9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5d9f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513128" style:font-name-complex="Arial" style:language-complex="pt" style:country-complex="BR"/>
    </style:style>
    <style:style style:name="T8" style:family="text">
      <style:text-properties style:use-window-font-color="true" officeooo:rsid="0055d9f2" style:font-name-complex="Arial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e2d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131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1bfefa"/>
    </style:style>
    <style:style style:name="T13" style:family="text">
      <style:text-properties officeooo:rsid="00205aef"/>
    </style:style>
    <style:style style:name="T14" style:family="text">
      <style:text-properties officeooo:rsid="002f5c79"/>
    </style:style>
    <style:style style:name="T15" style:family="text">
      <style:text-properties fo:color="#000000" officeooo:rsid="0019bfaa" style:language-complex="ar" style:country-complex="SA"/>
    </style:style>
    <style:style style:name="T1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88bcd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a6211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4e2dee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513128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officeooo:rsid="0036b120"/>
    </style:style>
    <style:style style:name="T25" style:family="text">
      <style:text-properties officeooo:rsid="0037f687"/>
    </style:style>
    <style:style style:name="T26" style:family="text">
      <style:text-properties officeooo:rsid="003e350c"/>
    </style:style>
    <style:style style:name="T27" style:family="text">
      <style:text-properties officeooo:rsid="00488bcd"/>
    </style:style>
    <style:style style:name="T28" style:family="text">
      <style:text-properties officeooo:rsid="004e2dee"/>
    </style:style>
    <style:style style:name="T29" style:family="text">
      <style:text-properties officeooo:rsid="00513128"/>
    </style:style>
    <style:style style:name="T30" style:family="text">
      <style:text-properties officeooo:rsid="005269df"/>
    </style:style>
    <style:style style:name="T31" style:family="text">
      <style:text-properties officeooo:rsid="0055d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">º </text:span><text:span text:style-name="T31">1.839</text:span><text:span text:style-name="T2">/</text:span>201<text:span text:style-name="T28">5</text:span></text:p>
      <text:p text:style-name="P18">Requer Voto de Pesar pelo falecimento <text:span text:style-name="T25">d</text:span><text:span text:style-name="T27">o</text:span><text:span text:style-name="T25"> </text:span><text:span text:style-name="T31">Senhor</text:span><text:span text:style-name="T25"> </text:span><text:span text:style-name="T29">Tarcisio Alfredo Stürmer</text:span>.</text:p>
      <text:p text:style-name="P11">O Vereador que este subscreve:</text:p>
      <text:p text:style-name="P11"/>
      <text:p text:style-name="P20"><text:span text:style-name="T16"><text:tab/><text:tab/> <text:s text:c="2"/>Considerando o falecimento d</text:span><text:span text:style-name="T20">o</text:span><text:span text:style-name="T17"> </text:span><text:span text:style-name="T9">senhor </text:span><text:span text:style-name="T11">Tarcisio Alfredo Stürmer</text:span><text:span text:style-name="T10">,</text:span><text:span text:style-name="T18"> </text:span><text:span text:style-name="T19">ocorrido dia </text:span><text:span text:style-name="T23">12</text:span><text:span text:style-name="T19"> de </text:span><text:span text:style-name="T23">novemb</text:span><text:span text:style-name="T22">r</text:span><text:span text:style-name="T21">o</text:span><text:span text:style-name="T19">, </text:span><text:span text:style-name="T20">aos </text:span><text:span text:style-name="T23">7</text:span><text:span text:style-name="T22">6</text:span><text:span text:style-name="T20"> anos de idade,</text:span><text:span text:style-name="T19"> </text:span><text:span text:style-name="T16">que deixa</text:span><text:span text:style-name="T17">rá</text:span><text:span text:style-name="T16"> saudades no seio de sua família e amigos.</text:span></text:p>
      <text:p text:style-name="P16"/>
      <text:p text:style-name="P17">Considerando que <text:span text:style-name="T24">n</text:span>ão compreendemos hoje exatamente porque essas situações ocorrem, no entanto são provações pelas quais todos passamos.</text:p>
      <text:p text:style-name="P7"><text:span text:style-name="T15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8">ISSO POSTO,</text:p>
      <text:p text:style-name="P10">REQUER:</text:p>
      <text:p text:style-name="P13">1. Seja consignado em Ata Voto de <text:span text:style-name="T4">Pesar pelo falecimento </text:span><text:span text:style-name="T5">d</text:span><text:span text:style-name="T27">o</text:span><text:span text:style-name="T24"> </text:span><text:span text:style-name="T31">S</text:span><text:span text:style-name="T6">enhor </text:span><text:span text:style-name="T7">Tarc</text:span><text:span text:style-name="T8">i</text:span><text:span text:style-name="T7">sio Alfredo Stürmer</text:span><text:span text:style-name="T5">; e </text:span></text:p>
      <text:p text:style-name="P12">2. Seja oficiado aos familiares<text:span text:style-name="T3">,</text:span> <text:span text:style-name="T3">com as condolências em nome</text:span> desta Casa Legislativa.</text:p>
      <text:p text:style-name="P9">Novo Hamburgo,<text:span text:style-name="T24"> </text:span><text:span text:style-name="T30">16</text:span><text:span text:style-name="T14"> </text:span><text:span text:style-name="T13">de </text:span><text:span text:style-name="T30">novem</text:span><text:span text:style-name="T28">br</text:span><text:span text:style-name="T26">o</text:span> de 201<text:span text:style-name="T28">5</text:span>.</text:p>
      <text:p text:style-name="P14">Vereador Raul Cassel</text:p>
      <text:p text:style-name="P6"/>
      <text:p text:style-name="P6"/>
      <text:p text:style-name="P6"/>
      <text:p text:style-name="P6"/>
      <text:p text:style-name="P19"/>
      <text:p text:style-name="P19"/>
      <text:p text:style-name="P5"/>
      <text:p text:style-name="P5">Obs.: <text:span text:style-name="T12">R</text:span>edação conforme original do autor.</text:p>
      <text:p text:style-name="P21"><text:span text:style-name="T31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5d9f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1-17T13:14:57</dc:date>
    <meta:printed-by>Luciara Pires</meta:printed-by>
    <meta:print-date>2012-06-11T18:03:30</meta:print-date>
    <dc:language>pt-BR</dc:language>
    <meta:editing-cycles>113</meta:editing-cycles>
    <meta:editing-duration>PT05H38M42S</meta:editing-duration>
    <meta:document-statistic meta:table-count="0" meta:image-count="1" meta:object-count="0" meta:page-count="1" meta:paragraph-count="20" meta:word-count="232" meta:character-count="14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