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322aaf" officeooo:paragraph-rsid="00322aaf" style:font-size-asian="7pt" style:font-size-complex="7pt"/>
    </style:style>
    <style:style style:name="P5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43bab0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260cde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43bab0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347c17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rsid="001bbc14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1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2.963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Nimbus Roman No9 L" fo:font-size="12pt" fo:language="pt" fo:country="BR" officeooo:paragraph-rsid="00327101" style:font-name-asian="Times New Roman" style:font-size-asian="12pt" style:font-name-complex="Times New Roman" style:font-size-complex="12pt" style:language-complex="ar" style:country-complex="SA"/>
    </style:style>
    <style:style style:name="P13" style:family="paragraph" style:parent-style-name="Standard">
      <style:paragraph-properties fo:margin-left="2.999cm" fo:margin-right="0cm" fo:margin-top="0.3cm" fo:margin-bottom="0cm" fo:text-align="justify" style:justify-single-word="false" fo:text-indent="0cm" style:auto-text-indent="false">
        <style:tab-stops/>
      </style:paragraph-properties>
      <style:text-properties fo:color="#000000" style:font-name="Nimbus Roman No9 L" fo:font-size="12pt" fo:language="pt" fo:country="BR" fo:font-weight="normal" officeooo:paragraph-rsid="0043bab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4" style:family="paragraph" style:parent-style-name="Standard">
      <style:paragraph-properties fo:margin-left="2.999cm" fo:margin-right="0cm" fo:margin-top="0.3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260cde" style:font-size-asian="12pt" style:font-weight-asian="normal" style:font-name-complex="Arial" style:font-size-complex="12pt" style:font-weight-complex="normal"/>
    </style:style>
    <style:style style:name="P16" style:family="paragraph" style:parent-style-name="Title">
      <style:paragraph-properties fo:text-align="center" style:justify-single-word="false" fo:break-before="page"/>
      <style:text-properties style:font-name="Nimbus Roman No9 L" fo:font-size="12pt" fo:font-weight="bold" officeooo:paragraph-rsid="002aafc0" style:font-size-asian="12pt" style:font-weight-asian="bold" style:font-size-complex="12pt" style:font-weight-complex="bold"/>
    </style:style>
    <style:style style:name="P17" style:family="paragraph" style:parent-style-name="Title">
      <style:paragraph-properties fo:margin-left="8.02cm" fo:margin-right="0cm" fo:text-align="justify" style:justify-single-word="false" fo:text-indent="-0.018cm" style:auto-text-indent="false">
        <style:tab-stops/>
      </style:paragraph-properties>
      <style:text-properties style:font-name="Nimbus Roman No9 L" fo:font-size="12pt" fo:font-weight="bold" officeooo:paragraph-rsid="003ccd9e" style:font-size-asian="12pt" style:font-weight-asian="bold" style:font-size-complex="12pt" style:font-weight-complex="bold"/>
    </style:style>
    <style:style style:name="P18" style:family="paragraph" style:parent-style-name="Text_20_body">
      <style:paragraph-properties fo:margin-top="0cm" fo:margin-bottom="0cm"/>
      <style:text-properties style:font-name="Nimbus Roman No9 L" fo:font-size="12pt" officeooo:rsid="002aafc0" style:font-size-asian="12pt" style:font-size-complex="12pt"/>
    </style:style>
    <style:style style:name="P19" style:family="paragraph" style:parent-style-name="Text_20_body">
      <style:paragraph-properties fo:margin-top="0cm" fo:margin-bottom="0cm"/>
      <style:text-properties style:font-name="Nimbus Roman No9 L" fo:font-size="12pt" officeooo:rsid="0043bab0" officeooo:paragraph-rsid="0043bab0" style:font-size-asian="12pt" style:font-size-complex="12pt"/>
    </style:style>
    <style:style style:name="P20" style:family="paragraph" style:parent-style-name="Subtitle">
      <style:paragraph-properties fo:text-align="center" style:justify-single-word="false"/>
      <style:text-properties style:font-name="Nimbus Roman No9 L" fo:font-size="12pt" fo:font-weight="bold" officeooo:rsid="001bbc14" officeooo:paragraph-rsid="002aafc0" style:font-size-asian="12pt" style:font-weight-asian="bold" style:font-size-complex="12pt" style:font-weight-complex="bold"/>
    </style:style>
    <style:style style:name="P21" style:family="paragraph" style:parent-style-name="Subtitle">
      <style:paragraph-properties fo:margin-left="8.983cm" fo:margin-right="0cm" fo:text-align="justify" style:justify-single-word="false" fo:text-indent="-0.018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paragraph-rsid="002aafc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officeooo:rsid="00322aaf"/>
    </style:style>
    <style:style style:name="T2" style:family="text">
      <style:text-properties officeooo:rsid="001bbc14"/>
    </style:style>
    <style:style style:name="T3" style:family="text">
      <style:text-properties officeooo:rsid="0020163f"/>
    </style:style>
    <style:style style:name="T4" style:family="text">
      <style:text-properties officeooo:rsid="0022b72f"/>
    </style:style>
    <style:style style:name="T5" style:family="text">
      <style:text-properties officeooo:rsid="00260cde"/>
    </style:style>
    <style:style style:name="T6" style:family="text">
      <style:text-properties style:use-window-font-color="true"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7" style:family="text">
      <style:text-properties style:use-window-font-color="true" fo:language="pt" fo:country="BR" fo:font-weight="normal" officeooo:rsid="0020163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8" style:family="text">
      <style:text-properties style:use-window-font-color="true" fo:language="pt" fo:country="BR" fo:font-weight="normal" officeooo:rsid="0014afd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9" style:family="text">
      <style:text-properties style:use-window-font-color="true" fo:language="pt" fo:country="BR" fo:font-weight="normal" officeooo:rsid="0043bab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0" style:family="text">
      <style:text-properties style:use-window-font-color="true" officeooo:rsid="0043bab0" style:language-complex="pt" style:country-complex="BR"/>
    </style:style>
    <style:style style:name="T11" style:family="text">
      <style:text-properties officeooo:rsid="002e7885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font-weight="normal" officeooo:rsid="0043bab0" style:font-weight-asian="normal" style:font-weight-complex="normal"/>
    </style:style>
    <style:style style:name="T14" style:family="text">
      <style:text-properties officeooo:rsid="0033da60"/>
    </style:style>
    <style:style style:name="T15" style:family="text">
      <style:text-properties officeooo:rsid="00347c17"/>
    </style:style>
    <style:style style:name="T16" style:family="text">
      <style:text-properties officeooo:rsid="0038a69b"/>
    </style:style>
    <style:style style:name="T17" style:family="text">
      <style:text-properties officeooo:rsid="003ccd9e"/>
    </style:style>
    <style:style style:name="T18" style:family="text">
      <style:text-properties officeooo:rsid="0043bab0"/>
    </style:style>
    <style:style style:name="T19" style:family="text">
      <style:text-properties officeooo:rsid="0044b4bb"/>
    </style:style>
    <style:style style:name="T20" style:family="text">
      <style:text-properties officeooo:rsid="0044f43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REQUERIMENTO Nº <text:span text:style-name="T19">1.840</text:span>/20<text:span text:style-name="T14">15</text:span></text:p>
      <text:p text:style-name="P20"/>
      <text:p text:style-name="P17"><text:span text:style-name="T6">Requer Voto de Congratulações </text:span><text:span text:style-name="T9">ao Centro Municipal de Informática Educativa de Novo Hamburgo - CEPIC</text:span><text:span text:style-name="T6">, pela comemoração de </text:span><text:span text:style-name="T8">seus </text:span><text:span text:style-name="T9">30</text:span><text:span text:style-name="T7"> </text:span><text:span text:style-name="T6">anos de fundação.</text:span></text:p>
      <text:p text:style-name="P21"/>
      <text:p text:style-name="P7">O Vereador que este subscreve:</text:p>
      <text:p text:style-name="P6"/>
      <text:p text:style-name="P8">Considerando <text:span text:style-name="T16">que </text:span><text:span text:style-name="T17">este ano </text:span><text:span text:style-name="T13">Centro Municipal de Informática Educativa de Novo Hamburgo - CEPIC</text:span><text:span text:style-name="T17"> está comemorando </text:span><text:span text:style-name="T18">30 </text:span><text:span text:style-name="T17">anos de atividades</text:span><text:span text:style-name="T2">;</text:span></text:p>
      <text:p text:style-name="P10"/>
      <text:p text:style-name="P9"><text:span text:style-name="T3">Considerando </text:span><text:span text:style-name="T11">a importância dest</text:span><text:span text:style-name="T18">e centro</text:span><text:span text:style-name="T17">, </text:span><text:span text:style-name="T18">que desenvolve um trabalho de relevância junto </text:span><text:span text:style-name="T20">à</text:span><text:span text:style-name="T18"> educação, através de uma parceria com a Secretaria de Educação, na implantação e implementação da informática, </text:span><text:span text:style-name="T16"><text:s/></text:span><text:span text:style-name="T18">com </text:span><text:span text:style-name="T16">serviços qualificados</text:span><text:span text:style-name="T11">.</text:span></text:p>
      <text:p text:style-name="P5">Considerando, enfim, o valor de termos em nosso meio pessoas <text:span text:style-name="T16">e </text:span><text:span text:style-name="T18">entidades</text:span><text:span text:style-name="T16"> </text:span>dedicadas e visionárias, que ajudam a construir uma comunidade próspera, é que consideramos <text:span text:style-name="T13">Centro Municipal de Informática Educativa de Novo Hamburgo - CEPIC</text:span><text:span text:style-name="T12">,</text:span> merecedor desta homenagem.</text:p>
      <text:p text:style-name="P5"/>
      <text:p text:style-name="P12">ISSO POSTO,</text:p>
      <text:p text:style-name="P12">REQUER:</text:p>
      <text:p text:style-name="P12"/>
      <text:p text:style-name="P13">1. Seja consignado em Ata Voto de Congratulações <text:span text:style-name="T18">ao </text:span><text:span text:style-name="T10">Centro Municipal de Informática Educativa de Novo Hamburgo - CEPIC</text:span>, pela comemoração de <text:span text:style-name="T17">seus </text:span><text:span text:style-name="T18">30</text:span> anos de fundação; e,</text:p>
      <text:p text:style-name="P14">2. Seja oficiado à <text:s/><text:span text:style-name="T16">direção d</text:span><text:span text:style-name="T20">o homenageado</text:span>, com as congratulações em nome desta Casa Legislativa.</text:p>
      <text:p text:style-name="P11">Novo Hamburgo, <text:span text:style-name="T18">16</text:span><text:span text:style-name="T4"> </text:span>de <text:span text:style-name="T18">novem</text:span><text:span text:style-name="T17">br</text:span><text:span text:style-name="T16">o</text:span> de 201<text:span text:style-name="T11">5</text:span>.</text:p>
      <text:p text:style-name="P15"><text:span text:style-name="T15"><text:s text:c="19"/></text:span><text:s text:c="6"/><text:tab/><text:tab/><text:tab/> <text:s text:c="4"/><text:tab/><text:tab/> Vereador Raul Cas<text:span text:style-name="T5">sel</text:span></text:p>
      <text:p text:style-name="P18"/>
      <text:p text:style-name="P18"/>
      <text:p text:style-name="P18"/>
      <text:p text:style-name="P18">O<text:span text:style-name="T1">bs</text:span>.: Redação conforme original do autor.</text:p>
      <text:p text:style-name="P19">/<text:span text:style-name="T19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322aaf" officeooo:paragraph-rsid="00322aaf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base</dc:title>
    <meta:initial-creator>Raquel Silva</meta:initial-creator>
    <meta:creation-date>2012-05-07T16:24:27</meta:creation-date>
    <dc:creator>Raquel Silva</dc:creator>
    <dc:date>2015-11-17T13:07:42</dc:date>
    <dc:language>pt-BR</dc:language>
    <meta:editing-cycles>37</meta:editing-cycles>
    <meta:editing-duration>PT02H40M18S</meta:editing-duration>
    <meta:printed-by>Raquel Silva</meta:printed-by>
    <meta:print-date>2015-09-08T16:02:24</meta:print-date>
    <meta:document-statistic meta:table-count="0" meta:image-count="1" meta:object-count="0" meta:page-count="1" meta:paragraph-count="20" meta:word-count="253" meta:character-count="1632"/>
    <meta:user-defined meta:name="Info 1"/>
    <meta:user-defined meta:name="Info 2"/>
    <meta:user-defined meta:name="Info 3"/>
    <meta:user-defined meta:name="Info 4"/>
    <meta:template xlink:type="simple" xlink:actuate="onRequest" xlink:title="base" xlink:href="../../../../.broffice.org2/user/template/base1.ott" meta:date="2012-05-07T16:24:27"/>
  </office:meta>
</office:document-meta>
</file>