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ef7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10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a597" style:font-size-asian="6pt" style:font-weight-asian="normal" style:font-size-complex="6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a597" style:font-size-asian="6pt" style:font-size-complex="6pt"/>
    </style:style>
    <style:style style:name="T1" style:family="text">
      <style:text-properties officeooo:rsid="001d6ca0"/>
    </style:style>
    <style:style style:name="T2" style:family="text">
      <style:text-properties officeooo:rsid="002373cd"/>
    </style:style>
    <style:style style:name="T3" style:family="text">
      <style:text-properties officeooo:rsid="002457b0"/>
    </style:style>
    <style:style style:name="T4" style:family="text">
      <style:text-properties officeooo:rsid="0024c9a9"/>
    </style:style>
    <style:style style:name="T5" style:family="text">
      <style:text-properties officeooo:rsid="0026a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">º </text:span><text:span text:style-name="T5">3.730</text:span>/201<text:span text:style-name="T4">5</text:span></text:p>
      <text:p text:style-name="P16">Solicita <text:span text:style-name="T4">recomposição</text:span> asfáltica na <text:span text:style-name="T2">Rua P</text:span><text:span text:style-name="T4">aquetá</text:span><text:span text:style-name="T2">, Bairro </text:span><text:span text:style-name="T4">Ouro Branco</text:span>.</text:p>
      <text:p text:style-name="P15">O Vereador que este subscreve requer à Mesa, após os trâmites regimentais, sirva-se enviar cópia da presente proposição ao Exmo. Sr. Prefeito Municipal para que estude sua viabilidade, considerando que:</text:p>
      <text:p text:style-name="P13"><text:span text:style-name="T4">No endereço citado, há necessidade de melhorias na recomposição asfáltica, </text:span><text:s/><text:span text:style-name="T4">para melhorar</text:span> o fluxo de veículos onde hoje é intenso <text:span text:style-name="T2">e</text:span> assim facilitando a vida dos moradores locais.</text:p>
      <text:p text:style-name="P12">Sabedores da atenção de Vossa Senhoria aos reais anseios da comunidade, encaminha-se este pedido no sentido de que determine providências.</text:p>
      <text:p text:style-name="P14">Novo Hamburgo, <text:span text:style-name="T2">1</text:span><text:span text:style-name="T5">7</text:span> de <text:span text:style-name="T4">novembro</text:span> de 201<text:span text:style-name="T4">5.</text:span></text:p>
      <text:p text:style-name="P14"/>
      <text:p text:style-name="P5"/>
      <text:p text:style-name="P6">Vereador <text:span text:style-name="T4">Raul Cassel</text:span></text:p>
      <text:p text:style-name="P9"/>
      <text:p text:style-name="P9"/>
      <text:p text:style-name="P10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>Obs.: Redação conforme original do autor.</text:p>
      <text:p text:style-name="P8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a5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a597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1-17T12:54:23</dc:date>
    <meta:printed-by>Luciara Pires</meta:printed-by>
    <meta:print-date>2011-07-25T16:34:36</meta:print-date>
    <dc:language>pt-BR</dc:language>
    <meta:editing-cycles>55</meta:editing-cycles>
    <meta:editing-duration>PT03H55M50S</meta:editing-duration>
    <meta:document-statistic meta:table-count="0" meta:image-count="1" meta:object-count="0" meta:page-count="1" meta:paragraph-count="15" meta:word-count="178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