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8705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2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bdca8" officeooo:paragraph-rsid="002cb3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098f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87058" style:font-weight-asian="normal" style:font-weight-complex="normal"/>
    </style:style>
    <style:style style:name="T4" style:family="text">
      <style:text-properties fo:font-weight="normal" officeooo:rsid="003ccccc" style:font-weight-asian="normal" style:font-weight-complex="normal"/>
    </style:style>
    <style:style style:name="T5" style:family="text">
      <style:text-properties fo:font-weight="normal" officeooo:rsid="004098f0" style:font-weight-asian="normal" style:font-weight-complex="normal"/>
    </style:style>
    <style:style style:name="T6" style:family="text">
      <style:text-properties officeooo:rsid="002a1c10"/>
    </style:style>
    <style:style style:name="T7" style:family="text">
      <style:text-properties officeooo:rsid="002267f9"/>
    </style:style>
    <style:style style:name="T8" style:family="text">
      <style:text-properties officeooo:rsid="00387058"/>
    </style:style>
    <style:style style:name="T9" style:family="text">
      <style:text-properties officeooo:rsid="003ccccc"/>
    </style:style>
    <style:style style:name="T10" style:family="text">
      <style:text-properties officeooo:rsid="004098f0"/>
    </style:style>
    <style:style style:name="T11" style:family="text">
      <style:text-properties officeooo:rsid="00213a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0">3.731</text:span>/20<text:span text:style-name="T6">15</text:span></text:p>
      <text:p text:style-name="P11"><text:span text:style-name="T2">Solicita operação </text:span><text:span text:style-name="T4">tapa</text:span><text:span text:style-name="T5">-</text:span><text:span text:style-name="T4">buracos na Rua Bento Gonçalves, esquina com </text:span><text:span text:style-name="T5">a</text:span><text:span text:style-name="T4"> Rua Rio de Janeiro</text:span><text:span text:style-name="T3">, no Bairro </text:span><text:span text:style-name="T4">Ouro Branco</text:span><text:span text:style-name="T3">. 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0">Há necessidade de operação tapa buracos <text:span text:style-name="T9">neste endereço citado</text:span><text:span text:style-name="T8">, </text:span><text:s/>uma vez que a pavimentação encontra-se em péssimo estado de conservação, apresentando buracos que dificultam o trânsito de veículos nessa via pública.</text:p>
      <text:p text:style-name="P15"><text:span text:style-name="T11">Diante do acima exposto e sabedores da atenção de Vossa Excelência aos reais anseios da comunidade, contamos com seu apoio no atendimento deste pedido.</text:span></text:p>
      <text:p text:style-name="P15"><text:span text:style-name="T11"/></text:p>
      <text:p text:style-name="P15">Novo Hamburgo, <text:span text:style-name="T9">1</text:span><text:span text:style-name="T10">7</text:span><text:span text:style-name="T8"> de </text:span><text:span text:style-name="T9">Novem</text:span><text:span text:style-name="T8">bro</text:span> de 201<text:span text:style-name="T7">5</text:span>.</text:p>
      <text:p text:style-name="P12"><text:s text:c="19"/>Vereador <text:span text:style-name="T9">Raul Casse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3">/<text:span text:style-name="T10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197" meta:character-count="12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6147_texto_integral" meta:date="2015-05-27T16:14:36"/>
  </office:meta>
</office:document-meta>
</file>