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35b2" officeooo:paragraph-rsid="001a35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20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9b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35b2" officeooo:paragraph-rsid="001a35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a4d"/>
    </style:style>
    <style:style style:name="T3" style:family="text">
      <style:text-properties officeooo:rsid="00173957"/>
    </style:style>
    <style:style style:name="T4" style:family="text">
      <style:text-properties officeooo:rsid="001c20d4"/>
    </style:style>
    <style:style style:name="T5" style:family="text">
      <style:text-properties officeooo:rsid="001ca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5">3.732</text:span>/2015</text:p>
      <text:p text:style-name="P13">Solicita patrolamento e colocação de britas na<text:span text:style-name="T3"> Rua Paulo Kolling, em toda a sua extensão que não possui paralelepípedo,</text:span> no Bairro <text:span text:style-name="T4">Primaver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terem acesso à mesma, facilitando a vida da comunidade local, portanto, faz-se necessário o patrolamento e colocação de britas n<text:span text:style-name="T2">a Rua Paulo Kolling, em toda a sua extensão que não possui paralelepípedo, no Bairro Primavera.</text:span></text:p>
      <text:p text:style-name="P9">Sabedores da atenção de Vossa Excelência aos anseios da comunidade, contamos com seu apoio neste pedido.</text:p>
      <text:p text:style-name="P11">Novo Hamburgo, <text:span text:style-name="T4">17 de novembro</text:span> de 2015.</text:p>
      <text:p text:style-name="P12">Vereador <text:span text:style-name="T4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10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