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f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facd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f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14ac19" style:font-name-complex="Arial"/>
    </style:style>
    <style:style style:name="T4" style:family="text">
      <style:text-properties officeooo:rsid="000bc7c1" style:font-name-complex="Arial"/>
    </style:style>
    <style:style style:name="T5" style:family="text">
      <style:text-properties officeooo:rsid="001dfacd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bc7c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fac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officeooo:rsid="001dfacd"/>
    </style:style>
    <style:style style:name="T14" style:family="text">
      <style:text-properties officeooo:rsid="000bc7c1"/>
    </style:style>
    <style:style style:name="T15" style:family="text">
      <style:text-properties officeooo:rsid="0014ac19"/>
    </style:style>
    <style:style style:name="T16" style:family="text">
      <style:text-properties officeooo:rsid="001d56a0"/>
    </style:style>
    <style:style style:name="T17" style:family="text">
      <style:text-properties officeooo:rsid="001f0c4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5d2ba8"/>
    </style:style>
    <style:style style:name="T20" style:family="text">
      <style:text-properties fo:language="pt" fo:country="BR"/>
    </style:style>
    <style:style style:name="T21" style:family="text">
      <style:text-properties style:font-name-asian="Times New Roman"/>
    </style:style>
    <style:style style:name="T22" style:family="text">
      <style:text-properties style:language-asian="pt" style:country-asian="BR"/>
    </style:style>
    <style:style style:name="T2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7">º 1.841</text:span>/201<text:span text:style-name="T14">5</text:span></text:p>
      <text:p text:style-name="P4"><text:span text:style-name="T1">Requer que </text:span><text:span text:style-name="T2">a Câmara reconheça legítimo impedimento do Vereador Gerson Peteffi na sessão do dia </text:span><text:span text:style-name="T5">1</text:span><text:span text:style-name="T3">6 de </text:span><text:span text:style-name="T5">novembro</text:span><text:span text:style-name="T2"> de 201</text:span><text:span text:style-name="T4">5</text:span><text:span text:style-name="T2">, </text:span><text:span text:style-name="T3">conforme atestado médico em anexo.</text:span></text:p>
      <text:p text:style-name="P5"><text:span text:style-name="T7">O Vereador que este subscreve requer à Mesa, após os trâmites regimentais, <text:s/></text:span><text:span text:style-name="T8">que </text:span><text:span text:style-name="T9">a Câmara reconheça legítimo impedimento do Vereador Gerson Peteffi na sessão do dia </text:span><text:span text:style-name="T12">1</text:span><text:span text:style-name="T10">6 de </text:span><text:span text:style-name="T12">novembro</text:span><text:span text:style-name="T9"> de 201</text:span><text:span text:style-name="T11">5</text:span><text:span text:style-name="T9">, </text:span><text:span text:style-name="T10">conforme atestado médico em anexo.</text:span></text:p>
      <text:p text:style-name="P6">Novo Hamburgo, <text:span text:style-name="T13">17</text:span><text:span text:style-name="T15"> </text:span><text:span text:style-name="T14">de </text:span><text:span text:style-name="T13">novembr</text:span><text:span text:style-name="T14">o de 2015.</text:span></text:p>
      <text:p text:style-name="P7">Vereador <text:s/><text:span text:style-name="T16">Gerson Peteffi</text:span></text:p>
      <text:p text:style-name="P8"/>
      <text:p text:style-name="P8"/>
      <text:p text:style-name="P8"/>
      <text:p text:style-name="P8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1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5-11-17T09:05:29"/>
  </office:meta>
</office:document-meta>
</file>