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37752"/>
    </style:style>
    <style:style style:name="T6" style:family="text">
      <style:text-properties officeooo:rsid="00541c4e"/>
    </style:style>
    <style:style style:name="T7" style:family="text">
      <style:text-properties officeooo:rsid="0057719a"/>
    </style:style>
    <style:style style:name="T8" style:family="text">
      <style:text-properties officeooo:rsid="005dead4"/>
    </style:style>
    <style:style style:name="T9" style:family="text">
      <style:text-properties officeooo:rsid="00628931"/>
    </style:style>
    <style:style style:name="T10" style:family="text">
      <style:text-properties officeooo:rsid="0064a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3.733</text:span>/201<text:span text:style-name="T4">5</text:span></text:p>
      <text:p text:style-name="P13">Solicita<text:span text:style-name="T3"> </text:span><text:span text:style-name="T9">placa de identificação na </text:span><text:span text:style-name="T10">R</text:span><text:span text:style-name="T9">ua Walber Scheffel, </text:span><text:span text:style-name="T10">B</text:span><text:span text:style-name="T9">airro São Jorg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4">O local indicado </text:span><text:span text:style-name="T9">está sem placa de identificação.</text:span></text:p>
      <text:p text:style-name="P12">Contando com a atenção e o apoio de Vossa Excelência, solicitamos o atendimento do pedido desta comunidade por nós representados. </text:p>
      <text:p text:style-name="P12"/>
      <text:p text:style-name="P8">Novo Hamburgo,<text:span text:style-name="T9"> 17 </text:span><text:span text:style-name="T8">de novembr</text:span><text:span text:style-name="T5">o</text:span><text:span text:style-name="T2"> de </text:span><text:s/>201<text:span text:style-name="T5">5</text:span>.</text:p>
      <text:p text:style-name="P11">Vereador <text:s/><text:span text:style-name="T7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04T13:57:31</meta:print-date>
    <meta:document-statistic meta:table-count="0" meta:image-count="1" meta:object-count="0" meta:page-count="1" meta:paragraph-count="16" meta:word-count="161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