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19c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86a"/>
    </style:style>
    <style:style style:name="T3" style:family="text">
      <style:text-properties officeooo:rsid="00438c92"/>
    </style:style>
    <style:style style:name="T4" style:family="text">
      <style:text-properties officeooo:rsid="00519cae"/>
    </style:style>
    <style:style style:name="T5" style:family="text">
      <style:text-properties officeooo:rsid="00537752"/>
    </style:style>
    <style:style style:name="T6" style:family="text">
      <style:text-properties officeooo:rsid="00541c4e"/>
    </style:style>
    <style:style style:name="T7" style:family="text">
      <style:text-properties officeooo:rsid="0057719a"/>
    </style:style>
    <style:style style:name="T8" style:family="text">
      <style:text-properties officeooo:rsid="005dead4"/>
    </style:style>
    <style:style style:name="T9" style:family="text">
      <style:text-properties officeooo:rsid="00628931"/>
    </style:style>
    <style:style style:name="T10" style:family="text">
      <style:text-properties officeooo:rsid="0063ad58"/>
    </style:style>
    <style:style style:name="T11" style:family="text">
      <style:text-properties officeooo:rsid="006579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3.734</text:span>/201<text:span text:style-name="T4">5</text:span></text:p>
      <text:p text:style-name="P13">Solicita<text:span text:style-name="T3"> </text:span><text:span text:style-name="T10">operação tapa</text:span><text:span text:style-name="T11">-</text:span><text:span text:style-name="T10">buraco</text:span><text:span text:style-name="T11">s</text:span><text:span text:style-name="T10"> na </text:span><text:span text:style-name="T11">R</text:span><text:span text:style-name="T10">ua Marquês d</text:span><text:span text:style-name="T11">e</text:span><text:span text:style-name="T10"> Alegrete, </text:span><text:span text:style-name="T11">Bairro Ide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<text:span text:style-name="T4">O local indicado </text:span><text:span text:style-name="T10">está com um buraco onde há problemas com o encanamento.</text:span></text:p>
      <text:p text:style-name="P12">Contando com a atenção e o apoio de Vossa Excelência, solicitamos o atendimento do pedido desta comunidade por nós representados. </text:p>
      <text:p text:style-name="P12"/>
      <text:p text:style-name="P8">Novo Hamburgo,<text:span text:style-name="T9"> 17 </text:span><text:span text:style-name="T8">de novembr</text:span><text:span text:style-name="T5">o</text:span><text:span text:style-name="T2"> de </text:span><text:s/>201<text:span text:style-name="T5">5</text:span>.</text:p>
      <text:p text:style-name="P11">Vereador <text:s/><text:span text:style-name="T7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1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17T13:59:36</meta:print-date>
    <meta:document-statistic meta:table-count="0" meta:image-count="1" meta:object-count="0" meta:page-count="1" meta:paragraph-count="16" meta:word-count="165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