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a6999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44c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style:font-size-asian="7pt" style:font-size-complex="7pt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0870c8" style:font-weight-asian="bold" style:font-weight-complex="bold"/>
    </style:style>
    <style:style style:name="T6" style:family="text">
      <style:text-properties style:font-name="Nimbus Roman No9 L" fo:font-weight="bold" officeooo:rsid="0011944c" style:font-weight-asian="bold" style:font-weight-complex="bold"/>
    </style:style>
    <style:style style:name="T7" style:family="text">
      <style:text-properties style:font-name="Nimbus Roman No9 L" officeooo:rsid="000870c8"/>
    </style:style>
    <style:style style:name="T8" style:family="text">
      <style:text-properties style:font-name="Nimbus Roman No9 L" officeooo:rsid="000bae0e"/>
    </style:style>
    <style:style style:name="T9" style:family="text">
      <style:text-properties style:font-name="Nimbus Roman No9 L" officeooo:rsid="000deaaf"/>
    </style:style>
    <style:style style:name="T10" style:family="text">
      <style:text-properties style:font-name="Nimbus Roman No9 L" officeooo:rsid="000f3aed"/>
    </style:style>
    <style:style style:name="T11" style:family="text">
      <style:text-properties officeooo:rsid="00204a1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/></text:p>
      <text:p text:style-name="P4"><text:span text:style-name="T4">PEDIDO DE PROVIDÊNCIAS Nº </text:span><text:span text:style-name="T6">3.736</text:span><text:span text:style-name="T4">/201</text:span><text:span text:style-name="T5">5</text:span></text:p>
      <text:p text:style-name="P8"><text:span text:style-name="T1">Solicita capina e limpeza junto ao meio-fio, em toda </text:span><text:span text:style-name="T8">a</text:span><text:span text:style-name="T1"> extensão da Rua Demétrio </text:span><text:span text:style-name="T10">Ribeiro</text:span><text:span text:style-name="T7">, no Bairro Guarani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Demétrio </text:span><text:span text:style-name="T10">Ribeiro</text:span><text:bookmark-start text:name="__DdeLink__40_1400106165"/><text:span text:style-name="T7">, no B</text:span><text:bookmark-end text:name="__DdeLink__40_1400106165"/><text:span text:style-name="T7">airro Guarani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17</text:span><text:span text:style-name="T1"> de </text:span><text:span text:style-name="T10">nov</text:span><text:span text:style-name="T9">embro</text:span><text:span text:style-name="T1"> <text:s/>de 201</text:span><text:span text:style-name="T7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6">/<text:span text:style-name="T11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44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11-17T15:11:03</dc:date>
    <meta:editing-cycles>4</meta:editing-cycles>
    <meta:editing-duration>PT00H07M06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5" meta:character-count="1247"/>
    <meta:template xlink:type="simple" xlink:actuate="onRequest" xlink:title="timbre-doc-vazio.odt" xlink:href=""/>
  </office:meta>
</office:document-meta>
</file>