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648e9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1944"/>
    </style:style>
    <style:style style:name="T5" style:family="text">
      <style:text-properties officeooo:rsid="000ff9f9"/>
    </style:style>
    <style:style style:name="T6" style:family="text">
      <style:text-properties officeooo:rsid="0010a0d0"/>
    </style:style>
    <style:style style:name="T7" style:family="text">
      <style:text-properties officeooo:rsid="00185837"/>
    </style:style>
    <style:style style:name="T8" style:family="text">
      <style:text-properties officeooo:rsid="0018c86b"/>
    </style:style>
    <style:style style:name="T9" style:family="text">
      <style:text-properties officeooo:rsid="001a3620"/>
    </style:style>
    <style:style style:name="T10" style:family="text">
      <style:text-properties officeooo:rsid="001b3025"/>
    </style:style>
    <style:style style:name="T11" style:family="text">
      <style:text-properties officeooo:rsid="001cb3c8"/>
    </style:style>
    <style:style style:name="T12" style:family="text">
      <style:text-properties officeooo:rsid="00222e1a"/>
    </style:style>
    <style:style style:name="T13" style:family="text">
      <style:text-properties officeooo:rsid="0022fc58"/>
    </style:style>
    <style:style style:name="T14" style:family="text">
      <style:text-properties officeooo:rsid="00248459"/>
    </style:style>
    <style:style style:name="T15" style:family="text">
      <style:text-properties officeooo:rsid="002648e9"/>
    </style:style>
    <style:style style:name="T16" style:family="text">
      <style:text-properties officeooo:rsid="0027ea31"/>
    </style:style>
    <style:style style:name="T17" style:family="text">
      <style:text-properties officeooo:rsid="0028f6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EDIDO DE PROVIDÊNCIAS Nº <text:span text:style-name="T17">3.737</text:span>/<text:span text:style-name="T1">20</text:span><text:span text:style-name="T4">1</text:span><text:span text:style-name="T10">5</text:span></text:p>
      <text:p text:style-name="P5"/>
      <text:p text:style-name="P5"/>
      <text:p text:style-name="P11"/>
      <text:p text:style-name="P13">Solicita <text:span text:style-name="T2">conserto de </text:span><text:span text:style-name="T13">buraco</text:span><text:span text:style-name="T8"> </text:span><text:span text:style-name="T13">no passeio público </text:span><text:span text:style-name="T14">d</text:span><text:span text:style-name="T13">a </text:span><text:span text:style-name="T12">Rua Caxamb</text:span><text:span text:style-name="T17">u</text:span><text:span text:style-name="T11">, </text:span><text:span text:style-name="T15">ao lado do </text:span><text:span text:style-name="T14">nº 293, </text:span><text:span text:style-name="T15">em frente a EMEF Afonso Penna,</text:span><text:span text:style-name="T11"> </text:span><text:span text:style-name="T9">no Bairro </text:span><text:span text:style-name="T12">Vila Nova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7">de </text:span><text:span text:style-name="T2">conserto de </text:span><text:span text:style-name="T13">buraco</text:span><text:span text:style-name="T8"> </text:span><text:span text:style-name="T13">no passeio público </text:span><text:span text:style-name="T15">ao lado do </text:span><text:span text:style-name="T14">nº 293, </text:span><text:span text:style-name="T13">da </text:span><text:span text:style-name="T12">Rua Caxamb</text:span><text:span text:style-name="T17">u</text:span><text:span text:style-name="T11">,</text:span><text:span text:style-name="T14"> </text:span><text:span text:style-name="T15">em frente a EMEF Afonso Penna,</text:span><text:span text:style-name="T13"> </text:span><text:span text:style-name="T9">no Bairro </text:span><text:span text:style-name="T12">Vila Nova</text:span><text:span text:style-name="T10">,</text:span><text:span text:style-name="T2"> </text:span>uma vez que <text:span text:style-name="T15">o calçamento </text:span>encontra-se em péssimo estado de conservação, apresentando uma série de buracos que dificultam o trânsito de <text:span text:style-name="T15">pedestres</text:span> <text:span text:style-name="T13">n</text:span><text:span text:style-name="T15">o local acima citado</text:span>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5"> </text:span><text:span text:style-name="T16">17</text:span><text:span text:style-name="T11"> de </text:span><text:span text:style-name="T16">novembro</text:span><text:span text:style-name="T3"> </text:span><text:span text:style-name="T2">de 201</text:span><text:span text:style-name="T10">5.</text:span></text:p>
      <text:p text:style-name="P17"/>
      <text:p text:style-name="P6"/>
      <text:p text:style-name="P6"/>
      <text:p text:style-name="P6"/>
      <text:p text:style-name="P8"><text:tab/>Vereador <text:span text:style-name="T6">Inspetor </text:span><text:span text:style-name="T1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Obs.: Redação conforme o original do autor.</text:p>
      <text:p text:style-name="P18">/<text:span text:style-name="T17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2</meta:editing-cycles>
    <meta:editing-duration>PT00H25M53S</meta:editing-duration>
    <meta:initial-creator>Marcus Moraes</meta:initial-creator>
    <dc:date>2015-11-17T15:14:02</dc:date>
    <dc:creator>Paloma Teixeira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26" meta:character-count="1337"/>
    <meta:user-defined meta:name="Info 1"/>
    <meta:user-defined meta:name="Info 2"/>
    <meta:user-defined meta:name="Info 3"/>
    <meta:user-defined meta:name="Info 4"/>
  </office:meta>
</office:document-meta>
</file>