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7df3d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c698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officeooo:paragraph-rsid="009c698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c698d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9c698d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officeooo:rsid="0088a7c9" style:font-size-asian="10.5pt"/>
    </style:style>
    <style:style style:name="T14" style:family="text">
      <style:text-properties officeooo:rsid="008baba0" style:font-size-asian="10.5pt"/>
    </style:style>
    <style:style style:name="T15" style:family="text">
      <style:text-properties officeooo:rsid="0093441a" style:font-size-asian="10.5pt"/>
    </style:style>
    <style:style style:name="T16" style:family="text">
      <style:text-properties officeooo:rsid="009440c4" style:font-size-asian="10.5pt"/>
    </style:style>
    <style:style style:name="T17" style:family="text">
      <style:text-properties officeooo:rsid="0087c4b0" style:font-size-asian="10.5pt"/>
    </style:style>
    <style:style style:name="T18" style:family="text">
      <style:text-properties officeooo:rsid="0097df3d" style:font-size-asian="10.5pt"/>
    </style:style>
    <style:style style:name="T19" style:family="text">
      <style:text-properties officeooo:rsid="009a7621" style:font-size-asian="10.5pt"/>
    </style:style>
    <style:style style:name="T20" style:family="text">
      <style:text-properties officeooo:rsid="0088a7c9"/>
    </style:style>
    <style:style style:name="T21" style:family="text">
      <style:text-properties officeooo:rsid="0097df3d"/>
    </style:style>
    <style:style style:name="T22" style:family="text">
      <style:text-properties officeooo:rsid="009c698d"/>
    </style:style>
    <style:style style:name="T23" style:family="text">
      <style:text-properties style:font-name="Nimbus Roman No9 L" fo:font-size="12pt" fo:font-weight="normal" officeooo:rsid="0087c4b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<text:s text:c="4"/>PEDID</text:span><text:span text:style-name="T5">O </text:span><text:span text:style-name="T6">DE PROVIDÊNCIAS </text:span><text:span text:style-name="T5">Nº </text:span><text:span text:style-name="T9">3.739</text:span><text:span text:style-name="T5">/</text:span><text:span text:style-name="T7">201</text:span><text:span text:style-name="T8">5</text:span></text:p>
      <text:list xml:id="list2696427281" text:style-name="L1">
        <text:list-header>
          <text:p text:style-name="P20"><text:span text:style-name="T23">Solicita conserto de buracos e irregularidades, localizados na Rua Ibirubá, em frente ao nº 430, no Bairro Vila Nova.</text:span></text:p>
        </text:list-header>
      </text:list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14">Há necessidade de consertos de <text:span text:style-name="T13">conserto de buracos </text:span><text:span text:style-name="T14">e irregularidades</text:span><text:span text:style-name="T13"> <text:s text:c="2"/></text:span><text:span text:style-name="T15">localizados </text:span><text:span text:style-name="T16">em frente ao </text:span><text:span text:style-name="T19">nº 430</text:span><text:span text:style-name="T17">, da Rua </text:span><text:span text:style-name="T18">Ibirubá</text:span><text:span text:style-name="T17">, no Bairro </text:span><text:span text:style-name="T18">Vila Nova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1"/>
      <text:p text:style-name="P12">Novo Hamburgo, <text:span text:style-name="T21">17</text:span><text:span text:style-name="T12"> de </text:span><text:span text:style-name="T21">Novembro</text:span><text:span text:style-name="T11"> de 2015.</text:span></text:p>
      <text:list xml:id="list1006436556" text:style-name="L2">
        <text:list-header>
          <text:p text:style-name="P17"/>
        </text:list-header>
      </text:list>
      <text:p text:style-name="P8"/>
      <text:p text:style-name="P9">Vereador <text:span text:style-name="T20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18"><text:span text:style-name="T4">/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4" meta:character-count="13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%20de%20Providencia/Pedidos%20de%20Providencia/Pedidos%20de%20Providencia/.broffice.org/3/user/template/modelo-2012.ott" meta:date="2014-03-06T13:16:53"/>
  </office:meta>
</office:document-meta>
</file>