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d57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8da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0bfe30"/>
    </style:style>
    <style:style style:name="T4" style:family="text">
      <style:text-properties officeooo:rsid="00185837"/>
    </style:style>
    <style:style style:name="T5" style:family="text">
      <style:text-properties officeooo:rsid="000dcf29"/>
    </style:style>
    <style:style style:name="T6" style:family="text">
      <style:text-properties officeooo:rsid="000ff9f9"/>
    </style:style>
    <style:style style:name="T7" style:family="text">
      <style:text-properties officeooo:rsid="0010a0d0"/>
    </style:style>
    <style:style style:name="T8" style:family="text">
      <style:text-properties officeooo:rsid="002f4e38"/>
    </style:style>
    <style:style style:name="T9" style:family="text">
      <style:text-properties officeooo:rsid="0031db9a"/>
    </style:style>
    <style:style style:name="T10" style:family="text">
      <style:text-properties officeooo:rsid="0033be82"/>
    </style:style>
    <style:style style:name="T11" style:family="text">
      <style:text-properties officeooo:rsid="003412d6"/>
    </style:style>
    <style:style style:name="T12" style:family="text">
      <style:text-properties officeooo:rsid="00378daf"/>
    </style:style>
    <style:style style:name="T13" style:family="text">
      <style:text-properties officeooo:rsid="0039b586"/>
    </style:style>
    <style:style style:name="T14" style:family="text">
      <style:text-properties officeooo:rsid="003b9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740</text:span>/<text:span text:style-name="T1">20</text:span><text:span text:style-name="T2">1</text:span><text:span text:style-name="T8">5</text:span></text:p>
      <text:p text:style-name="P5"/>
      <text:p text:style-name="P11"/>
      <text:p text:style-name="P13">Solicita <text:span text:style-name="T3">conserto de buracos <text:s/></text:span><text:span text:style-name="T12">e irregularidades no entroncamento da Rua Itaí com a Rua Ibirubá</text:span><text:span text:style-name="T8">, no </text:span><text:span text:style-name="T14">B</text:span><text:span text:style-name="T10">airro </text:span><text:span text:style-name="T12">Vila Nova</text:span><text:span text:style-name="T8">.</text:span></text:p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<text:span text:style-name="T4">de </text:span><text:span text:style-name="T3">consertos de buracos </text:span><text:span text:style-name="T12">no entroncamento <text:s/>da Rua Itaí <text:s/>com a Rua Ibirubá</text:span><text:span text:style-name="T8">, no </text:span><text:span text:style-name="T10">bairro </text:span><text:span text:style-name="T12">Vila Nova,</text:span><text:span text:style-name="T8"> </text:span>uma vez que a pavimentação encontra-se em péssimo estado de conservação, apresentando uma série de <text:s/>buracos que dificultam o trânsito de veículos nessa via pública.</text:p>
      <text:p text:style-name="P14"/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<text:span text:style-name="T6"> </text:span><text:span text:style-name="T13">17</text:span><text:span text:style-name="T8"> de </text:span><text:span text:style-name="T13">nov</text:span><text:span text:style-name="T11">embro</text:span><text:span text:style-name="T5"> </text:span><text:span text:style-name="T3">de 201</text:span><text:span text:style-name="T8">5.</text:span></text:p>
      <text:p text:style-name="P16"/>
      <text:p text:style-name="P6"/>
      <text:p text:style-name="P6"/>
      <text:p text:style-name="P6"/>
      <text:p text:style-name="P8">Vereador <text:span text:style-name="T7">Inspetor </text:span><text:span text:style-name="T1">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10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9</meta:editing-cycles>
    <meta:editing-duration>PT00H24M26S</meta:editing-duration>
    <meta:initial-creator>Marcus Moraes</meta:initial-creator>
    <dc:date>2015-11-17T15:14:03</dc:date>
    <dc:creator>Eduardo Arioli</dc:creator>
    <meta:document-statistic meta:table-count="0" meta:image-count="1" meta:object-count="0" meta:page-count="1" meta:paragraph-count="16" meta:word-count="211" meta:character-count="1287"/>
    <meta:user-defined meta:name="Info 1"/>
    <meta:user-defined meta:name="Info 2"/>
    <meta:user-defined meta:name="Info 3"/>
    <meta:user-defined meta:name="Info 4"/>
  </office:meta>
</office:document-meta>
</file>