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730c5a" officeooo:paragraph-rsid="01730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7f0b3" officeooo:paragraph-rsid="017af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794eaf" officeooo:paragraph-rsid="017af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56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592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a1b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6c2bb"/>
    </style:style>
    <style:style style:name="T9" style:family="text">
      <style:text-properties officeooo:rsid="0296dd2a"/>
    </style:style>
    <style:style style:name="T10" style:family="text">
      <style:text-properties officeooo:rsid="00bf9c33"/>
    </style:style>
    <style:style style:name="T11" style:family="text">
      <style:text-properties officeooo:rsid="00bfcdb8"/>
    </style:style>
    <style:style style:name="T12" style:family="text">
      <style:text-properties officeooo:rsid="0105558a"/>
    </style:style>
    <style:style style:name="T13" style:family="text">
      <style:text-properties officeooo:rsid="0137eb1a"/>
    </style:style>
    <style:style style:name="T14" style:family="text">
      <style:text-properties officeooo:rsid="0147007c"/>
    </style:style>
    <style:style style:name="T15" style:family="text">
      <style:text-properties officeooo:rsid="016be091"/>
    </style:style>
    <style:style style:name="T16" style:family="text">
      <style:text-properties officeooo:rsid="01759224"/>
    </style:style>
    <style:style style:name="T17" style:family="text">
      <style:text-properties officeooo:rsid="0176ca50"/>
    </style:style>
    <style:style style:name="T18" style:family="text">
      <style:text-properties officeooo:rsid="01794eaf"/>
    </style:style>
    <style:style style:name="T19" style:family="text">
      <style:text-properties officeooo:rsid="017a1b8b"/>
    </style:style>
    <style:style style:name="T20" style:family="text">
      <style:text-properties officeooo:rsid="017af7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PEDIDO DE PROVIDÊNCIAS</text:span><text:span text:style-name="T9"> </text:span>Nº <text:span text:style-name="T14">3.</text:span><text:span text:style-name="T19">74</text:span><text:span text:style-name="T20">3</text:span>/201<text:span text:style-name="T9">5</text:span></text:p>
      <text:p text:style-name="P18"><text:span text:style-name="T20">Solicita providências na Rua Rio Negro nº 131, Bairro Liberdade, a fim de conter os barrancos e reposicionar o poste que está em vias de cair.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15">considerando que</text:span><text:span text:style-name="T13">:</text:span></text:p>
      <text:p text:style-name="P16"><text:s/></text:p>
      <text:p text:style-name="P19"><text:span text:style-name="T19">É necessária a </text:span><text:span text:style-name="T20">intervenção na Rua Rio Negro, nº 131- Bairro Liberdade , a fim de conter os barrancos desta rua e reposicionar o poste que aí está, que encontra- se em vias de cair. Esta ação é de caráter urgente, pois a erosão nos barrancos já está a menos de um metro da rua, sendo que o poste já está com sua estabilidade comprometida e, a via será destruída pela erosão.</text:span></text:p>
      <text:p text:style-name="P15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17</text:span><text:span text:style-name="T5"> de novem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10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1">a</text:span> autor<text:span text:style-name="T11">a</text:span>.</text:p>
      <text:p text:style-name="P7"><text:span text:style-name="T8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1-17T15:42:08</dc:date>
    <meta:printed-by>Maria Gerhard</meta:printed-by>
    <meta:print-date>2015-11-17T15:31:30</meta:print-date>
    <dc:language>pt-BR</dc:language>
    <meta:editing-cycles>204</meta:editing-cycles>
    <meta:editing-duration>PT14H31M37S</meta:editing-duration>
    <meta:document-statistic meta:table-count="0" meta:image-count="1" meta:object-count="0" meta:page-count="1" meta:paragraph-count="16" meta:word-count="239" meta:character-count="13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