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b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744</text:span>/2015</text:p>
      <text:p text:style-name="P14">Solicita operação tapa-buracos na <text:span text:style-name="T2">R</text:span>ua Rio Amazonas, <text:span text:style-name="T2">nas </text:span>proximidades do n<text:span text:style-name="T2">º </text:span>312, Bairro Liberda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a pista que tem ocasionado desconforto aos usuários da presente rua, bem como dificultando o acesso de veículos ao local, visto que a rua é muito movimentada e dá acesso a bairros circunvizinhos. Torna-se também um risco iminente de um acidente, tanto para pedestres, quanto para veículos, tendo em vista o cruzamento perigoso que ali existe.</text:p>
      <text:p text:style-name="P9"/>
      <text:p text:style-name="P9">Diante do exposto, solicito providências neste pedido.</text:p>
      <text:p text:style-name="P10">Novo Hamburgo, 17 de novem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>Obs.: Redação conforme o original do autor.</text:p>
      <text:p text:style-name="P6">/<text:span text:style-name="T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1T10:39:27.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