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#ffffff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font-weight="normal" officeooo:paragraph-rsid="001a580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Nimbus Roman No9 L" fo:font-size="12pt" fo:font-weight="normal" officeooo:paragraph-rsid="001a5808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font-weight="normal" officeooo:rsid="002212f8" officeooo:paragraph-rsid="001a580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font-weight="normal" officeooo:paragraph-rsid="001a580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dc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d61d6"/>
    </style:style>
    <style:style style:name="T4" style:family="text">
      <style:text-properties officeooo:rsid="001fdaa0"/>
    </style:style>
    <style:style style:name="T5" style:family="text">
      <style:text-properties officeooo:rsid="002212f8"/>
    </style:style>
    <style:style style:name="T6" style:family="text">
      <style:text-properties officeooo:rsid="0022dc7e"/>
    </style:style>
    <style:style style:name="T7" style:family="text">
      <style:text-properties officeooo:rsid="0025aa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747</text:span>/2015</text:p>
      <text:list xml:id="list11352121831" text:style-name="L1">
        <text:list-header>
          <text:p text:style-name="P15">Solicita revisão<text:span text:style-name="T4"> e melhorias </text:span>da iluminação pública <text:span text:style-name="T4">na </text:span><text:span text:style-name="T7">P</text:span><text:span text:style-name="T6">raça Vinte de Setembro, no Bairro Centro. </text:span></text:p>
        </text:list-header>
      </text:list>
      <text:p text:style-name="P18">O Vereador que este subscreve solicita à Mesa, após os trâmites regimentais, sirva-se enviar cópia da presente proposição ao Exmo. Sr. Prefeito Municipal, para que estude a viabilidade da mesma, considerando que:</text:p>
      <text:p text:style-name="P19">A solicitação se faz presente, pois à noite a <text:span text:style-name="T6">praça</text:span> pública torna-se muito escura e perigosa para os <text:span text:style-name="T6">que transitam pelo local, e também aos que moram nas redondezas, pois</text:span> serve de guarida para assaltantes e usuários de drogas. Vale ressaltar que neste local já houve diversos assaltos.</text:p>
      <text:p text:style-name="P21">Portanto, é necessária a revisão <text:span text:style-name="T4">e melhorias </text:span>da iluminação pública, <text:span text:style-name="T4">na </text:span><text:span text:style-name="T7">P</text:span><text:span text:style-name="T6">raça</text:span><text:span text:style-name="T4"> </text:span><text:span text:style-name="T6">Vinte de Setembro, no Bairro Centro. </text:span></text:p>
      <text:p text:style-name="P8"/>
      <text:p text:style-name="P8">Na certeza de contar com vossa especial atenção, desde já firmamos, nesta oportunidade, nossos protestos de elevada estima e consideração.</text:p>
      <text:p text:style-name="P8"/>
      <text:p text:style-name="P7"><text:span text:style-name="T2">N</text:span>ovo Hamburgo, <text:span text:style-name="T6">16 de </text:span><text:span text:style-name="T7">n</text:span><text:span text:style-name="T6">ovembro</text:span> de 2015.</text:p>
      <text:p text:style-name="P6"/>
      <text:p text:style-name="P9">Vereador <text:span text:style-name="T3">Issur Koch</text:span></text:p>
      <text:p text:style-name="P10"/>
      <text:p text:style-name="P5"/>
      <text:p text:style-name="P5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>Obs.:Redação conforme original do autor.</text:p>
      <text:p text:style-name="P16">/<text:span text:style-name="T7">A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1-17T16:00:12</dc:date>
    <meta:printed-by>Vilmar Heming</meta:printed-by>
    <meta:print-date>2015-02-27T10:24:50</meta:print-date>
    <dc:language>pt-BR</dc:language>
    <meta:editing-cycles>159</meta:editing-cycles>
    <meta:editing-duration>PT13H20M13S</meta:editing-duration>
    <dc:creator>Adriana Sachser</dc:creator>
    <meta:document-statistic meta:table-count="0" meta:image-count="1" meta:object-count="0" meta:page-count="1" meta:paragraph-count="16" meta:word-count="223" meta:character-count="13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