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text-outline="false" style:text-line-through-style="none" fo:font-style="normal" fo:text-shadow="none" style:text-underline-style="none" officeooo:rsid="0001978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officeooo:rsid="0002dbe1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officeooo:rsid="0001261b"/>
    </style:style>
    <style:style style:name="T6" style:family="text">
      <style:text-properties officeooo:rsid="00019784"/>
    </style:style>
    <style:style style:name="T7" style:family="text">
      <style:text-properties officeooo:rsid="0002dbe1"/>
    </style:style>
    <style:style style:name="T8" style:family="text">
      <style:text-properties officeooo:rsid="000557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748</text:span>/2015</text:p>
      <text:p text:style-name="P7"><text:tab/><text:tab/><text:tab/><text:tab/><text:tab/><text:tab/><text:tab/></text:p>
      <text:p text:style-name="P7"/>
      <text:p text:style-name="P8"/>
      <text:p text:style-name="P14">Solicita re<text:span text:style-name="T7">tirada</text:span> de entulho<text:span text:style-name="T5">s</text:span> <text:span text:style-name="T3">na</text:span><text:span text:style-name="T4"> Rua Joaquim Pedro Soares, nº 1464, no Bairro Centro. </text:span></text:p>
      <text:p text:style-name="P13"/>
      <text:p text:style-name="P13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 há presença de entulho, fazendo-se necessário o recolhimento, pois <text:span text:style-name="T2">está prejudicando a circulação de pessoas pela via e proliferando doenças à população que reside aos arredores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<text:span text:style-name="T7">17 de novembro</text:span> de 2015.</text:p>
      <text:p text:style-name="P11">Vereador <text:span text:style-name="T6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Obs.: Redação conforme o original do <text:s/>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3</meta:editing-cycles>
    <meta:editing-duration>PT02H10M42S</meta:editing-duration>
    <meta:initial-creator>Maicon Silva</meta:initial-creator>
    <dc:date>2015-11-17T16:23:59</dc:date>
    <meta:printed-by>Adriana Sachser</meta:printed-by>
    <meta:print-date>2015-11-17T16:05:47</meta:print-date>
    <dc:creator>Adriana Sachser</dc:creator>
    <meta:document-statistic meta:table-count="0" meta:image-count="1" meta:object-count="0" meta:page-count="1" meta:paragraph-count="16" meta:word-count="191" meta:character-count="1185"/>
    <meta:user-defined meta:name="Info 1"/>
    <meta:user-defined meta:name="Info 2"/>
    <meta:user-defined meta:name="Info 3"/>
    <meta:user-defined meta:name="Info 4"/>
  </office:meta>
</office:document-meta>
</file>