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46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346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6e36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4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6e363" style:font-weight-asian="normal" style:font-weight-complex="normal"/>
    </style:style>
    <style:style style:name="T4" style:family="text">
      <style:text-properties fo:font-weight="normal" officeooo:rsid="0038f576" style:font-weight-asian="normal" style:font-weight-complex="normal"/>
    </style:style>
    <style:style style:name="T5" style:family="text">
      <style:text-properties officeooo:rsid="002a1c10"/>
    </style:style>
    <style:style style:name="T6" style:family="text">
      <style:text-properties officeooo:rsid="002267f9"/>
    </style:style>
    <style:style style:name="T7" style:family="text">
      <style:text-properties officeooo:rsid="00334608"/>
    </style:style>
    <style:style style:name="T8" style:family="text">
      <style:text-properties officeooo:rsid="00335c4d"/>
    </style:style>
    <style:style style:name="T9" style:family="text">
      <style:text-properties officeooo:rsid="00342e5b"/>
    </style:style>
    <style:style style:name="T10" style:family="text">
      <style:text-properties officeooo:rsid="0036e363"/>
    </style:style>
    <style:style style:name="T11" style:family="text">
      <style:text-properties officeooo:rsid="0038f5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1">3.749</text:span>/20<text:span text:style-name="T5">15</text:span></text:p>
      <text:p text:style-name="P13"><text:span text:style-name="T2">Solicita operação tapa</text:span><text:span text:style-name="T4">-</text:span><text:span text:style-name="T2">buracos </text:span><text:span text:style-name="T3">em toda </text:span><text:span text:style-name="T4">a </text:span><text:span text:style-name="T3">extensão da Rua Heller, no Bairro Centro. 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2">Há necessidade de operação tapa<text:span text:style-name="T11">-</text:span>buracos <text:span text:style-name="T9">na</text:span> <text:span text:style-name="T10">Rua Heller, no Bairro Centro</text:span>, uma vez que a pavimentação encontra-se em péssimo estado de conservação, apresentando uma série de irregularidades e buracos que dificultam o trânsito de veículos nessa via pública.</text:p>
      <text:p text:style-name="P11">Diante do acima exposto e sabedores da atenção de Vossa Excelência aos reais anseios da comunidade, contamos com seu apoio no atendimento deste pedido.</text:p>
      <text:p text:style-name="P10">Novo Hamburgo, <text:span text:style-name="T10">17 de novembro</text:span> de 201<text:span text:style-name="T6">5</text:span>.</text:p>
      <text:p text:style-name="P14"><text:s text:c="19"/>Vereador <text:span text:style-name="T8">Issur Koc</text:span><text:span text:style-name="T10">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</text:p>
      <text:p text:style-name="P8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199" meta: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26147_texto_integral" meta:date="2015-05-27T16:14:36"/>
  </office:meta>
</office:document-meta>
</file>