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1e9ae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margin-left="0.318cm" fo:margin-right="0cm" fo:text-align="start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.249cm" fo:margin-right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92a52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21e9ae" officeooo:paragraph-rsid="0021e9a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start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20" style:family="paragraph" style:parent-style-name="Header">
      <style:paragraph-properties fo:text-align="center" style:justify-single-word="false"/>
      <style:text-properties style:font-name="Nimbus Roman No9 L" fo:font-weight="bold" officeooo:paragraph-rsid="0025f869" style:font-weight-asian="bold"/>
    </style:style>
    <style:style style:name="P21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5f869" style:font-size-asian="18pt" style:font-weight-asian="normal" style:font-size-complex="18pt" style:font-weight-complex="normal"/>
    </style:style>
    <style:style style:name="P2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5f869" style:font-size-asian="8pt" style:font-size-complex="8pt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24" style:family="paragraph" style:parent-style-name="Text_20_body">
      <style:paragraph-properties fo:margin-left="-2.692cm" fo:margin-right="1.069cm" fo:text-align="start" style:justify-single-word="false" fo:text-indent="0cm" style:auto-text-indent="false">
        <style:tab-stops>
          <style:tab-stop style:position="3.672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complex="Arial"/>
    </style:style>
    <style:style style:name="T5" style:family="text">
      <style:text-properties officeooo:rsid="001c83a8" style:font-name-complex="Arial"/>
    </style:style>
    <style:style style:name="T6" style:family="text">
      <style:text-properties officeooo:rsid="0021e9ae" style:font-name-complex="Arial"/>
    </style:style>
    <style:style style:name="T7" style:family="text">
      <style:text-properties officeooo:rsid="00192a52"/>
    </style:style>
    <style:style style:name="T8" style:family="text">
      <style:text-properties officeooo:rsid="001c83a8"/>
    </style:style>
    <style:style style:name="T9" style:family="text">
      <style:text-properties officeooo:rsid="001e577d"/>
    </style:style>
    <style:style style:name="T10" style:family="text">
      <style:text-properties officeooo:rsid="001f5083"/>
    </style:style>
    <style:style style:name="T11" style:family="text">
      <style:text-properties officeooo:rsid="0020430b"/>
    </style:style>
    <style:style style:name="T12" style:family="text">
      <style:text-properties officeooo:rsid="0021e9ae"/>
    </style:style>
    <style:style style:name="T13" style:family="text">
      <style:text-properties style:use-window-font-color="true" fo:language="pt" fo:country="BR" fo:font-weight="normal" officeooo:rsid="0023df5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officeooo:rsid="0023df55"/>
    </style:style>
    <style:style style:name="T15" style:family="text">
      <style:text-properties officeooo:rsid="0025f869"/>
    </style:style>
    <style:style style:name="T16" style:family="text">
      <style:text-properties style:font-weight-asian="normal"/>
    </style:style>
    <style:style style:name="T17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1">PEDIDO DE PROVIDÊNCIAS Nº <text:span text:style-name="T15">3.751</text:span>/2015</text:p>
      <text:p text:style-name="P7"/>
      <text:p text:style-name="P10"><text:span text:style-name="T9">Solicita</text:span><text:span text:style-name="T8"> implantação de lixeira </text:span><text:span text:style-name="T12">metálica de grande porte </text:span><text:span text:style-name="T13">na praça situada entre as Ruas Guajuvira e São Luís Gonzaga, no Bairro Guarani. </text:span></text:p>
      <text:p text:style-name="P9"/>
      <text:p text:style-name="P13"/>
      <text:p text:style-name="P14"><text:s text:c="24"/>O Vereador que este subscreve solicita à Mesa, após os trâmites regimentais, sirva-s<text:span text:style-name="T7">e </text:span>enviar cópia da presente proposição ao Exmo. Sr. Prefeito Municipal, para que estude a viabilidade da mesma, considerando que:</text:p>
      <text:p text:style-name="P15"><text:s text:c="24"/></text:p>
      <text:p text:style-name="P15"><text:s text:c="28"/>Esta é uma solicitação da comunidade <text:span text:style-name="T8">local</text:span>, devido a falta de lixeiras n<text:span text:style-name="T10">essa área</text:span>. </text:p>
      <text:p text:style-name="P17"/>
      <text:p text:style-name="P16">Tendo em vista a grande quantidade de lixo produzido.</text:p>
      <text:p text:style-name="P16"/>
      <text:p text:style-name="P18"><text:span text:style-name="T4">É necessária a colocação </text:span><text:span text:style-name="T5">de uma lixeira </text:span><text:span text:style-name="T6">metálica de grande porte</text:span><text:span text:style-name="T4">, </text:span><text:span text:style-name="T5">de preferencia de concreto ou outro material resistente,</text:span> para que as pessoas possam depositar o lixo de forma correta, tornando o ambiente <text:s/><text:span text:style-name="T4">limpo e agradável para seus usuários.</text:span></text:p>
      <text:p text:style-name="P16"/>
      <text:p text:style-name="P19">Sabedores da atenção de Vossa Excelência aos anseios da comunidade, contamos com seu apoio neste pedido.</text:p>
      <text:p text:style-name="P23"/>
      <text:p text:style-name="P24"><text:s text:c="54"/>Novo Hamburgo,<text:span text:style-name="T12"> </text:span><text:span text:style-name="T14">17 de novembro</text:span> de 2015.</text:p>
      <text:p text:style-name="P5"/>
      <text:p text:style-name="P5"/>
      <text:p text:style-name="P6">Vereador<text:span text:style-name="T8"> </text:span><text:span text:style-name="T12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pan text:style-name="T3">Obs.: Redação conforme o original do autor.</text:span></text:p>
      <text:p text:style-name="P4"><text:span text:style-name="T15">/E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25f869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25f869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25f869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<text:span text:style-name="MT1">ESTADO DO RIO GRANDE DO SUL</text:span>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7-10T10:14:30.4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224" meta:character-count="14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