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3155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31550"/>
    </style:style>
    <style:style style:name="T8" style:family="text">
      <style:text-properties officeooo:rsid="0005f7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8">3.752</text:span>/2015</text:p>
      <text:p text:style-name="P7"><text:tab/><text:tab/><text:tab/><text:tab/><text:tab/><text:tab/><text:tab/></text:p>
      <text:p text:style-name="P7"/>
      <text:p text:style-name="P8"/>
      <text:p text:style-name="P13">Solicita recolhimento de entulho<text:span text:style-name="T5">s </text:span><text:span text:style-name="T7">e galhos</text:span> <text:span text:style-name="T3">na Rua </text:span><text:span text:style-name="T4">Guaraú, no Bairro Guarani. 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<text:span text:style-name="T7">s galhos</text:span>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17 de novembr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<text:s/>autor.</text:p>
      <text:p text:style-name="P6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1M46S</meta:editing-duration>
    <meta:initial-creator>Maicon Silva</meta:initial-creator>
    <dc:date>2015-11-17T15:47:24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2" meta:character-count="1199"/>
    <meta:user-defined meta:name="Info 1"/>
    <meta:user-defined meta:name="Info 2"/>
    <meta:user-defined meta:name="Info 3"/>
    <meta:user-defined meta:name="Info 4"/>
  </office:meta>
</office:document-meta>
</file>