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20f777" officeooo:paragraph-rsid="0155563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15d177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b459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6c2bb"/>
    </style:style>
    <style:style style:name="T7" style:family="text">
      <style:text-properties officeooo:rsid="0296dd2a"/>
    </style:style>
    <style:style style:name="T8" style:family="text">
      <style:text-properties officeooo:rsid="0105558a"/>
    </style:style>
    <style:style style:name="T9" style:family="text">
      <style:text-properties officeooo:rsid="014dbc2f"/>
    </style:style>
    <style:style style:name="T10" style:family="text">
      <style:text-properties officeooo:rsid="014fcbd7"/>
    </style:style>
    <style:style style:name="T11" style:family="text">
      <style:text-properties officeooo:rsid="00338510"/>
    </style:style>
    <style:style style:name="T12" style:family="text">
      <style:text-properties officeooo:rsid="00419d03"/>
    </style:style>
    <style:style style:name="T13" style:family="text">
      <style:text-properties officeooo:rsid="003544e0"/>
    </style:style>
    <style:style style:name="T14" style:family="text">
      <style:text-properties officeooo:rsid="0021acc5"/>
    </style:style>
    <style:style style:name="T15" style:family="text">
      <style:text-properties officeooo:rsid="002fc450"/>
    </style:style>
    <style:style style:name="T16" style:family="text">
      <style:text-properties officeooo:rsid="00304a1e"/>
    </style:style>
    <style:style style:name="T17" style:family="text">
      <style:text-properties officeooo:rsid="0158c8ab"/>
    </style:style>
    <style:style style:name="T18" style:family="text">
      <style:text-properties officeooo:rsid="015aaa43"/>
    </style:style>
    <style:style style:name="T19" style:family="text">
      <style:text-properties officeooo:rsid="015b459c"/>
    </style:style>
    <style:style style:name="T20" style:family="text">
      <style:text-properties officeooo:rsid="015d177b"/>
    </style:style>
    <style:style style:name="T21" style:family="text">
      <style:text-properties officeooo:rsid="015ece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PEDIDO DE PROVIDÊNCIAS</text:span><text:span text:style-name="T7"> </text:span>Nº <text:span text:style-name="T21">3.754</text:span>/201<text:span text:style-name="T7">5</text:span></text:p>
      <text:p text:style-name="P14">Solicita<text:span text:style-name="T18"> limpeza</text:span><text:span text:style-name="T11"> e </text:span><text:span text:style-name="T12">conserto</text:span> da boca-de-lobo<text:span text:style-name="T18"> </text:span><text:span text:style-name="T21">na Avenida Vereador Adão Rodrigues de Oliveira,</text:span><text:span text:style-name="T18"> em frente ao nº 232,</text:span><text:span text:style-name="T12"> </text:span><text:span text:style-name="T13">no Bairro </text:span><text:span text:style-name="T19">Ideal.</text:span></text:p>
      <text:p text:style-name="P10"><text:span text:style-name="T14">O Vereador</text:span> que este subscreve solicita à Mesa, <text:span text:style-name="T15">após os trâmites regimentais, </text:span>sirva-se enviar cópia da presente proposição ao Exmo. Sr. Prefeito Municipal, para que estude a viabilidade da mesma, considerando que:</text:p>
      <text:p text:style-name="P10">No endereço acima citado <text:span text:style-name="T17">encontra-se</text:span> uma boca-de-lobo, a qual encontra-se totalmente obstruída com terra <text:s/>que acumularam-se devido <text:span text:style-name="T16">à</text:span>s fortes chuvas, resultando em alagamentos, prejudicando o tráfego e causando riscos de acidentes. Ressalta ainda, que a boca-de-lobo está transbordando e o ma<text:span text:style-name="T16">u</text:span> cheiro é constante no local.</text:p>
      <text:p text:style-name="P10">Diante do exposto, solicita a execução <text:span text:style-name="T18">do conserto</text:span><text:span text:style-name="T11"> </text:span><text:span text:style-name="T18">e</text:span> limpeza desta caixa de boca-de-lobo, lembrando que a realização deste pedido será uma atitude positiva para a prevenção de acidentes e para a melhoria na qualidade de vida dos hamburguenses.</text:p>
      <text:p text:style-name="P11">Na certeza de contar com vossa especial atenção, desde já, afirmo nesta oportunidade meus protestos de elevada estima e consideração.</text:p>
      <text:p text:style-name="P8"><text:span text:style-name="T2">Novo Hamburgo, </text:span><text:span text:style-name="T5">17</text:span><text:span text:style-name="T4"> de </text:span><text:span text:style-name="T5">novembro</text:span><text:span text:style-name="T3"> de 2015</text:span><text:span text:style-name="T2">.</text:span></text:p>
      <text:p text:style-name="P12"/>
      <text:p text:style-name="P9">Vereador <text:span text:style-name="T10">Inspetor Luz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9">o</text:span> autor.</text:p>
      <text:p text:style-name="P7"><text:span text:style-name="T6">/</text:span><text:span text:style-name="T2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5-11-17T15:56:32</dc:date>
    <meta:printed-by>Maria Gerhard</meta:printed-by>
    <meta:print-date>2015-10-06T14:31:59</meta:print-date>
    <dc:language>pt-BR</dc:language>
    <meta:editing-cycles>206</meta:editing-cycles>
    <meta:editing-duration>PT13H11M02S</meta:editing-duration>
    <meta:document-statistic meta:table-count="0" meta:image-count="1" meta:object-count="0" meta:page-count="1" meta:paragraph-count="16" meta:word-count="249" meta:character-count="15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