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officeooo:paragraph-rsid="00332e62" style:font-name-complex="Arial"/>
    </style:style>
    <style:style style:name="P9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24f494" style:font-name-complex="Ari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rsid="0024f494" officeooo:paragraph-rsid="0024f494" style:font-name-complex="Ari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style:font-name-complex="Ari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a2ae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23b" style:font-name-complex="Ari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paragraph-rsid="001a2ae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38ad80" style:font-name-complex="Arial"/>
    </style:style>
    <style:style style:name="T1" style:family="text">
      <style:text-properties officeooo:rsid="00332e62"/>
    </style:style>
    <style:style style:name="T2" style:family="text">
      <style:text-properties officeooo:rsid="0004143b"/>
    </style:style>
    <style:style style:name="T3" style:family="text">
      <style:text-properties officeooo:rsid="00053da6"/>
    </style:style>
    <style:style style:name="T4" style:family="text">
      <style:text-properties officeooo:rsid="000f48d1"/>
    </style:style>
    <style:style style:name="T5" style:family="text">
      <style:text-properties officeooo:rsid="00228566"/>
    </style:style>
    <style:style style:name="T6" style:family="text">
      <style:text-properties officeooo:rsid="00242cce"/>
    </style:style>
    <style:style style:name="T7" style:family="text">
      <style:text-properties officeooo:rsid="0024f494"/>
    </style:style>
    <style:style style:name="T8" style:family="text">
      <style:text-properties officeooo:rsid="0029ab0c"/>
    </style:style>
    <style:style style:name="T9" style:family="text">
      <style:text-properties officeooo:rsid="002bb927"/>
    </style:style>
    <style:style style:name="T10" style:family="text">
      <style:text-properties officeooo:rsid="002d033b"/>
    </style:style>
    <style:style style:name="T11" style:family="text">
      <style:text-properties officeooo:rsid="002ee80c"/>
    </style:style>
    <style:style style:name="T12" style:family="text">
      <style:text-properties officeooo:rsid="00300768"/>
    </style:style>
    <style:style style:name="T13" style:family="text">
      <style:text-properties officeooo:rsid="003506b3"/>
    </style:style>
    <style:style style:name="T14" style:family="text">
      <style:text-properties officeooo:rsid="0038ad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4">3.755</text:span>/201<text:span text:style-name="T10">5</text:span></text:p>
      <text:p text:style-name="P20"/>
      <text:p text:style-name="P20"/>
      <text:p text:style-name="P6"/>
      <text:p text:style-name="P8">Solicit<text:span text:style-name="T4">a</text:span> <text:span text:style-name="T5">patrolamento e </text:span><text:span text:style-name="T14">colocação de britas</text:span><text:span text:style-name="T3"> </text:span>na <text:span text:style-name="T11">Estrada </text:span><text:span text:style-name="T1">Walahai</text:span><text:span text:style-name="T8">, no Bairro</text:span><text:span text:style-name="T6"> Lomba Grande.</text:span></text:p>
      <text:p text:style-name="P7"/>
      <text:p text:style-name="P9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23"><text:span text:style-name="T7">S</text:span><text:span text:style-name="T4">olicita </text:span><text:span text:style-name="T5">patrolamento e</text:span><text:span text:style-name="T3"> </text:span><text:span text:style-name="T14">colocação de britas </text:span><text:span text:style-name="T4">na </text:span><text:span text:style-name="T12">extensão da </text:span><text:span text:style-name="T11">Estrada Walahai</text:span><text:span text:style-name="T8">, no Bairro</text:span><text:span text:style-name="T6"> Lomba Grande.</text:span></text:p>
      <text:p text:style-name="P21">A importância da execução deste pedido, deve-se principalmente pela preocupação na melhoria da qualidade de vida dos hamburguenses, uma vez que o local citado, <text:s/>fica intransitável em dias chuvosos e em dias secos há excesso de pó que acaba ocasionando muito <text:s/>transtornos aos moradores que pedem uma solução o mais breve possível.</text:p>
      <text:p text:style-name="P22"><text:s text:c="26"/>Diante do exposto, torna-se imprescindível para o bem comum, que este pedido seja atendido.</text:p>
      <text:p text:style-name="P19"><text:s text:c="18"/>Na certeza de contar com vossa especial atenção, desde já afirmo nesta oportunidade, meus protestos de elevada estima e consideração.</text:p>
      <text:p text:style-name="P12"/>
      <text:p text:style-name="P11">Novo Hamburgo, <text:span text:style-name="T13">17 de novembro</text:span> de 201<text:span text:style-name="T9">5</text:span>. <text:s/></text:p>
      <text:p text:style-name="P18"/>
      <text:p text:style-name="P18"/>
      <text:p text:style-name="P15"/>
      <text:p text:style-name="P10"><text:tab/><text:tab/><text:tab/><text:tab/><text:tab/><text:tab/> <text:s text:c="16"/>Vereador <text:span text:style-name="T2">Cristiano Coller </text:span></text:p>
      <text:p text:style-name="P16"/>
      <text:p text:style-name="P10"/>
      <text:p text:style-name="P10"/>
      <text:p text:style-name="P10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>Obs.: Redação conforme o original do autor.</text:p>
      <text:p text:style-name="P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11-17T16:22:28</dc:date>
    <dc:language>pt-BR</dc:language>
    <meta:editing-cycles>47</meta:editing-cycles>
    <meta:editing-duration>PT00H49M28S</meta:editing-duration>
    <dc:creator>Raquel Silva</dc:creator>
    <meta:document-statistic meta:table-count="0" meta:image-count="1" meta:object-count="0" meta:page-count="1" meta:paragraph-count="17" meta:word-count="238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02T18:09:22"/>
  </office:meta>
</office:document-meta>
</file>