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2e62" officeooo:paragraph-rsid="00332e62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7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Nimbus Roman No9 L" style:font-name-complex="Ari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3.493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style:font-name-complex="Ari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paragraph-rsid="0024f494" style:font-name-complex="Ari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paragraph-rsid="0038ad80" style:font-name-complex="Ari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rsid="0024f494" officeooo:paragraph-rsid="0024f494" style:font-name-complex="Ari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6c23b" style:font-name-complex="Ari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.018cm" style:auto-text-indent="false"/>
      <style:text-properties style:font-name="Nimbus Roman No9 L" fo:font-size="12pt" fo:font-weight="normal" officeooo:paragraph-rsid="001a2ae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c5a5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c5a5f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3c5a5f" style:font-size-asian="12pt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c5a5f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c5a5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0e59" officeooo:paragraph-rsid="003c5a5f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b0f6" officeooo:paragraph-rsid="003c5a5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c5a5f" style:font-size-asian="12pt" style:font-size-complex="12pt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3c5a5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c5a5f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332e62"/>
    </style:style>
    <style:style style:name="T2" style:family="text">
      <style:text-properties officeooo:rsid="0004143b"/>
    </style:style>
    <style:style style:name="T3" style:family="text">
      <style:text-properties officeooo:rsid="00053da6"/>
    </style:style>
    <style:style style:name="T4" style:family="text">
      <style:text-properties officeooo:rsid="000f48d1"/>
    </style:style>
    <style:style style:name="T5" style:family="text">
      <style:text-properties officeooo:rsid="00228566"/>
    </style:style>
    <style:style style:name="T6" style:family="text">
      <style:text-properties officeooo:rsid="00242cce"/>
    </style:style>
    <style:style style:name="T7" style:family="text">
      <style:text-properties officeooo:rsid="0024f494"/>
    </style:style>
    <style:style style:name="T8" style:family="text">
      <style:text-properties officeooo:rsid="0029ab0c"/>
    </style:style>
    <style:style style:name="T9" style:family="text">
      <style:text-properties officeooo:rsid="002bb927"/>
    </style:style>
    <style:style style:name="T10" style:family="text">
      <style:text-properties officeooo:rsid="002d033b"/>
    </style:style>
    <style:style style:name="T11" style:family="text">
      <style:text-properties officeooo:rsid="002ee80c"/>
    </style:style>
    <style:style style:name="T12" style:family="text">
      <style:text-properties officeooo:rsid="00300768"/>
    </style:style>
    <style:style style:name="T13" style:family="text">
      <style:text-properties officeooo:rsid="003506b3"/>
    </style:style>
    <style:style style:name="T14" style:family="text">
      <style:text-properties officeooo:rsid="0038ad80"/>
    </style:style>
    <style:style style:name="T15" style:family="text">
      <style:text-properties officeooo:rsid="003c5a5f"/>
    </style:style>
    <style:style style:name="T16" style:family="text">
      <style:text-properties officeooo:rsid="001a0e59"/>
    </style:style>
    <style:style style:name="T17" style:family="text">
      <style:text-properties officeooo:rsid="00415295"/>
    </style:style>
    <style:style style:name="T18" style:family="text">
      <style:text-properties officeooo:rsid="0028e857"/>
    </style:style>
    <style:style style:name="T19" style:family="text">
      <style:text-properties officeooo:rsid="0002b347"/>
    </style:style>
    <style:style style:name="T20" style:family="text">
      <style:text-properties officeooo:rsid="00401e32"/>
    </style:style>
    <style:style style:name="T21" style:family="text">
      <style:text-properties officeooo:rsid="003209bc"/>
    </style:style>
    <style:style style:name="T22" style:family="text">
      <style:text-properties officeooo:rsid="00092ef3"/>
    </style:style>
    <style:style style:name="T23" style:family="text">
      <style:text-properties officeooo:rsid="002a9dd1"/>
    </style:style>
    <style:style style:name="T24" style:family="text">
      <style:text-properties officeooo:rsid="003877b4"/>
    </style:style>
    <style:style style:name="T25" style:family="text">
      <style:text-properties officeooo:rsid="00368894"/>
    </style:style>
    <style:style style:name="T26" style:family="text">
      <style:text-properties officeooo:rsid="00062982"/>
    </style:style>
    <style:style style:name="T27" style:family="text">
      <style:text-properties officeooo:rsid="00419327"/>
    </style:style>
    <style:style style:name="T28" style:family="text">
      <style:text-properties officeooo:rsid="002c08c4"/>
    </style:style>
    <style:style style:name="T29" style:family="text">
      <style:text-properties officeooo:rsid="002dd845"/>
    </style:style>
    <style:style style:name="T30" style:family="text">
      <style:text-properties officeooo:rsid="003c5be3"/>
    </style:style>
    <style:style style:name="T31" style:family="text">
      <style:text-properties officeooo:rsid="003e4cc6"/>
    </style:style>
    <style:style style:name="T32" style:family="text">
      <style:text-properties officeooo:rsid="001bae4d"/>
    </style:style>
    <style:style style:name="T33" style:family="text">
      <style:text-properties fo:font-size="12pt"/>
    </style:style>
    <style:style style:name="T34" style:family="text">
      <style:text-properties style:font-size-asian="12pt"/>
    </style:style>
    <style:style style:name="T35" style:family="text">
      <style:text-properties style:font-size-complex="12pt"/>
    </style:style>
    <style:style style:name="T36" style:family="text">
      <style:text-properties fo:font-weight="bold"/>
    </style:style>
    <style:style style:name="T37" style:family="text">
      <style:text-properties style:font-weight-asian="bold"/>
    </style:style>
    <style:style style:name="T38" style:family="text">
      <style:text-properties style:font-weight-complex="bold"/>
    </style:style>
    <style:style style:name="T39" style:family="text">
      <style:text-properties fo:font-weight="normal"/>
    </style:style>
    <style:style style:name="T40" style:family="text">
      <style:text-properties style:font-weight-asian="normal"/>
    </style:style>
    <style:style style:name="T41" style:family="text">
      <style:text-properties style:font-weight-complex="normal"/>
    </style:style>
    <style:style style:name="T42" style:family="text">
      <style:text-properties officeooo:rsid="003d7c48" style:font-weight-complex="normal"/>
    </style:style>
    <style:style style:name="T43" style:family="text">
      <style:text-properties officeooo:rsid="003d7c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75</text:span><text:span text:style-name="T15">6</text:span>/201<text:span text:style-name="T10">5</text:span></text:p>
      <text:p text:style-name="P23">Solicita intimação dos proprietários para que procedam a limpeza dos terrenos na Rua Cerillo Cidade Martins, ao lado do nº 72, no Bairro Rondônia.</text:p>
      <text:p text:style-name="P24">O Vereador que este subscreve solicita à Mesa, após os tramites regimentais, sirva-se enviar cópia da presente proposição ao Exmo. Sr. Prefeito Municipal, para que estude sua viabilidade, considerando que:</text:p>
      <text:p text:style-name="P25"/>
      <text:p text:style-name="P24"><text:span text:style-name="T16">Solicit</text:span><text:span text:style-name="T29">a</text:span><text:span text:style-name="T16"> </text:span><text:span text:style-name="T19">intimação do</text:span><text:span text:style-name="T20">s</text:span><text:span text:style-name="T19"> proprietário</text:span><text:span text:style-name="T20">s</text:span><text:span text:style-name="T19"> </text:span><text:span text:style-name="T21">para que proceda</text:span><text:span text:style-name="T20">m</text:span><text:span text:style-name="T21"> a limpeza </text:span><text:span text:style-name="T22">do</text:span><text:span text:style-name="T20">s</text:span><text:span text:style-name="T22"> </text:span><text:span text:style-name="T23">terreno</text:span><text:span text:style-name="T20">s</text:span><text:span text:style-name="T22"> </text:span><text:span text:style-name="T19">localizado</text:span><text:span text:style-name="T20">s</text:span><text:span text:style-name="T19"> n</text:span><text:span text:style-name="T24">a</text:span><text:span text:style-name="T25"> </text:span><text:span text:style-name="T26">Ru</text:span><text:span text:style-name="T19">a </text:span><text:span text:style-name="T27">Ceri</text:span><text:span text:style-name="T15">l</text:span><text:span text:style-name="T27">lo Cidade Martins</text:span><text:span text:style-name="T20">, ao lado do nº </text:span><text:span text:style-name="T27">72</text:span><text:span text:style-name="T20">, <text:s/>no </text:span><text:span text:style-name="T43">B</text:span><text:span text:style-name="T20">airro </text:span><text:span text:style-name="T27">Rondônia</text:span><text:span text:style-name="T28">.</text:span></text:p>
      <text:p text:style-name="P26">Pois <text:span text:style-name="T30">esse local está tomado de mato </text:span><text:span text:style-name="T20">alto</text:span><text:span text:style-name="T30"> e lixo, causando enormes transtornos aos moradores das proximidades onde os mesmos já solicitar</text:span><text:span text:style-name="T31">am</text:span><text:span text:style-name="T30"> vários pedidos de limpeza.</text:span></text:p>
      <text:p text:style-name="P27"><text:s/>Sabedores da atenção de Vossa Excelência aos reais anseios da comunidade, contamos com seu apoio neste pedido.</text:p>
      <text:p text:style-name="P28"/>
      <text:p text:style-name="P9">Novo Hamburgo, <text:span text:style-name="T13">17 de novembro</text:span> de 201<text:span text:style-name="T9">5</text:span>. <text:s/></text:p>
      <text:p text:style-name="P16"/>
      <text:p text:style-name="P16"/>
      <text:p text:style-name="P13"/>
      <text:p text:style-name="P8"><text:tab/><text:tab/><text:tab/><text:tab/><text:tab/><text:tab/> <text:s text:c="16"/>Vereador <text:span text:style-name="T2">Cristiano Coller </text:span></text:p>
      <text:p text:style-name="P14"/>
      <text:p text:style-name="P8"/>
      <text:p text:style-name="P8"/>
      <text:p text:style-name="P8"/>
      <text:p text:style-name="P5"/>
      <text:p text:style-name="P5"/>
      <text:p text:style-name="P5"/>
      <text:p text:style-name="P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5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2e62" officeooo:paragraph-rsid="00332e62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1-02-02T18:09:22</meta:creation-date>
    <dc:date>2015-11-17T16:30:47</dc:date>
    <dc:language>pt-BR</dc:language>
    <meta:editing-cycles>50</meta:editing-cycles>
    <meta:editing-duration>PT00H54M25S</meta:editing-duration>
    <dc:creator>Raquel Silva</dc:creator>
    <meta:document-statistic meta:table-count="0" meta:image-count="1" meta:object-count="0" meta:page-count="1" meta:paragraph-count="16" meta:word-count="214" meta:character-count="134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2-02T18:09:22"/>
  </office:meta>
</office:document-meta>
</file>