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d0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7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2001" style:font-size-asian="7pt" style:font-size-complex="7pt"/>
    </style:style>
    <style:style style:name="T1" style:family="text">
      <style:text-properties officeooo:rsid="000ed0ef"/>
    </style:style>
    <style:style style:name="T2" style:family="text">
      <style:text-properties officeooo:rsid="00107a31"/>
    </style:style>
    <style:style style:name="T3" style:family="text">
      <style:text-properties officeooo:rsid="0018929a"/>
    </style:style>
    <style:style style:name="T4" style:family="text">
      <style:text-properties officeooo:rsid="001b07bb"/>
    </style:style>
    <style:style style:name="T5" style:family="text">
      <style:text-properties officeooo:rsid="001cda6e"/>
    </style:style>
    <style:style style:name="T6" style:family="text">
      <style:text-properties officeooo:rsid="001d200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EDIDO DE PROVIDÊNCIAS Nº <text:span text:style-name="T5">3.757</text:span>/201<text:span text:style-name="T3">5</text:span></text:p>
      <text:p text:style-name="P12">Solicita <text:span text:style-name="T1">roçada e</text:span> limpeza, na <text:span text:style-name="T5">R</text:span><text:span text:style-name="T3">ua </text:span><text:span text:style-name="T5">André</text:span><text:span text:style-name="T4"> P</text:span><text:span text:style-name="T5">into</text:span><text:span text:style-name="T4"> Rebouças esquina com a </text:span><text:span text:style-name="T5">R</text:span><text:span text:style-name="T4">ua Treze de Maio</text:span><text:span text:style-name="T3">, no Bairro Industri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<text:span text:style-name="T1">o</text:span> <text:span text:style-name="T1">roçada e </text:span><text:s/>limpeza, <text:span text:style-name="T3">na </text:span><text:span text:style-name="T5">R</text:span><text:span text:style-name="T3">ua </text:span><text:span text:style-name="T5">André</text:span><text:span text:style-name="T4"> P</text:span><text:span text:style-name="T5">into</text:span><text:span text:style-name="T4"> Rebouças esquina com a </text:span><text:span text:style-name="T5">R</text:span><text:span text:style-name="T4">ua Treze de Maio</text:span><text:span text:style-name="T3">, no Bairro Industrial.</text:span></text:p>
      <text:p text:style-name="P7">O local, acima citado, encontra-se com vegetação alta e vasta <text:span text:style-name="T3">e com lixo depositado em toda a rua</text:span>, necessitando, com brevidade, de <text:span text:style-name="T2">roçada </text:span><text:span text:style-name="T3">e limpeza</text:span> .</text:p>
      <text:p text:style-name="P7">Sabedores da atenção de Vossa Excelência aos reais anseios da comunidade, contam com seu apoio neste pedido.</text:p>
      <text:p text:style-name="P8">Novo Hamburgo, <text:span text:style-name="T4">17 de novembro</text:span><text:span text:style-name="T3"> de 2015</text:span>.</text:p>
      <text:p text:style-name="P11">Vereador <text:span text:style-name="T1">Cristiano Coller</text:span></text:p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/>Redação conforme o original do autor.</text:p>
      <text:p text:style-name="P5">/<text:span text:style-name="T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200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usr/lib/openoffice/share/template/pt-BR/CMNH/ped-provid.odt" meta:date="2010-12-13T09:48:44"/>
  </office:meta>
</office:document-meta>
</file>