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style:font-name-complex="Ari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b0f6" officeooo:paragraph-rsid="003c5a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c5a5f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5a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3c5a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c5a5f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3c5a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4086c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86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86c3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style:text-underline-style="none" fo:font-weight="normal" officeooo:paragraph-rsid="004086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fo:font-size="12pt" officeooo:paragraph-rsid="004086c3" style:font-size-asian="12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Nimbus Roman No9 L" fo:font-size="12pt" officeooo:paragraph-rsid="004086c3" style:font-size-asian="12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Nimbus Roman No9 L" fo:font-size="12pt" officeooo:paragraph-rsid="004086c3" style:font-size-asian="12pt"/>
    </style:style>
    <style:style style:name="P21" style:family="paragraph" style:parent-style-name="Recuo_20_de_20_corpo_20_de_20_texto_20_2">
      <style:text-properties style:font-name="Nimbus Roman No9 L" officeooo:paragraph-rsid="004086c3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fo:font-weight="normal" officeooo:paragraph-rsid="004086c3" style:font-weight-asian="normal" style:font-name-complex="Ari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25" style:family="paragraph" style:parent-style-name="Text_20_body_20_indent">
      <style:text-properties style:font-name="Nimbus Roman No9 L" officeooo:paragraph-rsid="004086c3"/>
    </style:style>
    <style:style style:name="T1" style:family="text">
      <style:text-properties officeooo:rsid="0004143b"/>
    </style:style>
    <style:style style:name="T2" style:family="text">
      <style:text-properties officeooo:rsid="002bb927"/>
    </style:style>
    <style:style style:name="T3" style:family="text">
      <style:text-properties officeooo:rsid="002d033b"/>
    </style:style>
    <style:style style:name="T4" style:family="text">
      <style:text-properties officeooo:rsid="003506b3"/>
    </style:style>
    <style:style style:name="T5" style:family="text">
      <style:text-properties officeooo:rsid="0038ad80"/>
    </style:style>
    <style:style style:name="T6" style:family="text">
      <style:text-properties officeooo:rsid="003c5a5f"/>
    </style:style>
    <style:style style:name="T7" style:family="text">
      <style:text-properties officeooo:rsid="001a0e59"/>
    </style:style>
    <style:style style:name="T8" style:family="text">
      <style:text-properties officeooo:rsid="0002b347"/>
    </style:style>
    <style:style style:name="T9" style:family="text">
      <style:text-properties officeooo:rsid="00401e32"/>
    </style:style>
    <style:style style:name="T10" style:family="text">
      <style:text-properties officeooo:rsid="003209bc"/>
    </style:style>
    <style:style style:name="T11" style:family="text">
      <style:text-properties officeooo:rsid="00092ef3"/>
    </style:style>
    <style:style style:name="T12" style:family="text">
      <style:text-properties officeooo:rsid="002a9dd1"/>
    </style:style>
    <style:style style:name="T13" style:family="text">
      <style:text-properties officeooo:rsid="003877b4"/>
    </style:style>
    <style:style style:name="T14" style:family="text">
      <style:text-properties officeooo:rsid="00368894"/>
    </style:style>
    <style:style style:name="T15" style:family="text">
      <style:text-properties officeooo:rsid="00062982"/>
    </style:style>
    <style:style style:name="T16" style:family="text">
      <style:text-properties officeooo:rsid="00419327"/>
    </style:style>
    <style:style style:name="T17" style:family="text">
      <style:text-properties officeooo:rsid="002c08c4"/>
    </style:style>
    <style:style style:name="T18" style:family="text">
      <style:text-properties officeooo:rsid="002dd845"/>
    </style:style>
    <style:style style:name="T19" style:family="text">
      <style:text-properties officeooo:rsid="003c5be3"/>
    </style:style>
    <style:style style:name="T20" style:family="text">
      <style:text-properties officeooo:rsid="003e4cc6"/>
    </style:style>
    <style:style style:name="T21" style:family="text">
      <style:text-properties fo:font-size="12pt"/>
    </style:style>
    <style:style style:name="T22" style:family="text">
      <style:text-properties fo:font-size="12pt" fo:font-weight="bold" officeooo:rsid="002d033b" style:font-weight-asian="bold"/>
    </style:style>
    <style:style style:name="T23" style:family="text">
      <style:text-properties fo:font-size="12pt" style:font-size-asian="12pt" style:font-size-complex="12pt" style:font-weight-complex="normal"/>
    </style:style>
    <style:style style:name="T24" style:family="text">
      <style:text-properties style:font-size-complex="12pt"/>
    </style:style>
    <style:style style:name="T25" style:family="text">
      <style:text-properties fo:font-weight="bold" officeooo:rsid="002d033b" style:font-weight-asian="bold"/>
    </style:style>
    <style:style style:name="T26" style:family="text">
      <style:text-properties fo:font-weight="normal" style:font-weight-asian="normal" style:font-name-complex="Arial" style:font-size-complex="12pt" style:font-weight-complex="normal"/>
    </style:style>
    <style:style style:name="T27" style:family="text">
      <style:text-properties style:font-weight-complex="normal"/>
    </style:style>
    <style:style style:name="T28" style:family="text">
      <style:text-properties officeooo:rsid="003d7c48"/>
    </style:style>
    <style:style style:name="T29" style:family="text">
      <style:text-properties style:font-size-asian="10.5pt"/>
    </style:style>
    <style:style style:name="T30" style:family="text">
      <style:text-properties style:font-name-complex="Arial"/>
    </style:style>
    <style:style style:name="T31" style:family="text">
      <style:text-properties officeooo:rsid="00428f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1">3.758</text:span>/2015</text:p>
      <text:p text:style-name="P25"/>
      <text:p text:style-name="P25"/>
      <text:p text:style-name="P25"/>
      <text:p text:style-name="P25">Solicita <text:span text:style-name="T31">o</text:span>peração <text:span text:style-name="T31">t</text:span>apa<text:span text:style-name="T31">-b</text:span>uracos na Rua Porto Lucena, <text:span text:style-name="T31">no </text:span>trecho entre a<text:span text:style-name="T31">s</text:span> Rua Brasil <text:span text:style-name="T31">e</text:span> Santa Rosa, Bairro Primavera.</text:p>
      <text:p text:style-name="P18"/>
      <text:p text:style-name="P18"/>
      <text:p text:style-name="P21">O Vereador que este subscreve, solicita à Mesa, após os trâmites regimentais, sirva-se enviar cópia da presente proposição ao Exmo. Sr. Prefeito Municipal para que estude a viabilidade da mesma, considerando que:</text:p>
      <text:p text:style-name="P19"/>
      <text:p text:style-name="P19">A <text:span text:style-name="T31">R</text:span>ua Porto Lucena está com seu asfalto neste trecho <text:s/>muito deteriorado, a via em toda extensão mencionada está com <text:s/>buracos e muitos desníveis o que impede o tráfego seguro entre automóveis e pedestres;</text:p>
      <text:p text:style-name="P19"/>
      <text:p text:style-name="P19">O trânsito intenso, visto ser a R<text:span text:style-name="T31">ua</text:span> Porto Lucena, <text:s/>somado às intempéries, causam ainda mais defeitos no asfalto, o que requer a imediata execução desta benfeitoria;</text:p>
      <text:p text:style-name="P19"/>
      <text:p text:style-name="P19">Vários moradores do bairro e principalmente desta rua solicitaram a esta Casa Legislativa providências para o caso;</text:p>
      <text:p text:style-name="P19"/>
      <text:p text:style-name="P19">Sabedores da atenção de Vossa Senhoria aos reais anseios da comunidade contam com seu apoio neste pedido.</text:p>
      <text:p text:style-name="P19"/>
      <text:p text:style-name="P20"><text:span text:style-name="T30">Novo Hamburgo, 17 de novembro de 2015.</text:span></text:p>
      <text:p text:style-name="P20"><text:span text:style-name="T26"/></text:p>
      <text:p text:style-name="P15"/>
      <text:p text:style-name="P15"/>
      <text:p text:style-name="P17">Vereador Gerson Peteffi</text:p>
      <text:p text:style-name="P15"/>
      <text:p text:style-name="P1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o autor.</text:p>
      <text:p text:style-name="P24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8:09:22</meta:creation-date>
    <dc:date>2015-11-17T16:39:59</dc:date>
    <dc:language>pt-BR</dc:language>
    <meta:editing-cycles>54</meta:editing-cycles>
    <meta:editing-duration>PT01H02M38S</meta:editing-duration>
    <dc:creator>Raquel Silva</dc:creator>
    <meta:printed-by>Raquel Silva</meta:printed-by>
    <meta:print-date>2015-11-17T16:31:59</meta:print-date>
    <meta:document-statistic meta:table-count="0" meta:image-count="1" meta:object-count="0" meta:page-count="1" meta:paragraph-count="17" meta:word-count="236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02T18:09:22"/>
  </office:meta>
</office:document-meta>
</file>