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371d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4e0" officeooo:paragraph-rsid="001f3a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77f"/>
    </style:style>
    <style:style style:name="T3" style:family="text">
      <style:text-properties officeooo:rsid="001e371d"/>
    </style:style>
    <style:style style:name="T4" style:family="text">
      <style:text-properties officeooo:rsid="001f3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4"> 3.759</text:span>/2015</text:p>
      <text:p text:style-name="P16">Solicita conserto de infiltração na calçada na <text:span text:style-name="T3">Rua Luiz Renner de Ávila</text:span>, em frente ao nº <text:span text:style-name="T3">84</text:span>, no <text:span text:style-name="T3">Loteamento Residencial Nações Unidas, no </text:span>Bairro<text:span text:style-name="T2"> </text:span><text:span text:style-name="T3">Santo Afons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4">No local supramencionado, o passeio público est<text:span text:style-name="T2">á</text:span> com infiltração e os moradores estão preocupados, pois a calçada está cedendo dificultando a passagem de pedestres. </text:p>
      <text:p text:style-name="P13">Assim, solicita conserto de infiltração na calçada localizada na <text:span text:style-name="T3">Rua Luiz Renner de Ávila</text:span><text:span text:style-name="T2">, em frente ao nº </text:span><text:span text:style-name="T3">84</text:span><text:span text:style-name="T2">, no </text:span><text:span text:style-name="T3">Loteamento Residencial Nações Unidas, no </text:span><text:span text:style-name="T2">Bairro </text:span><text:span text:style-name="T3">Santo Afonso</text:span><text:span text:style-name="T2">.</text:span></text:p>
      <text:p text:style-name="P17"/>
      <text:p text:style-name="P12">Sabedores da atenção de Vossa Excelência aos anseios da comunidade, contamos com seu apoio neste pedido.</text:p>
      <text:p text:style-name="P9">Novo Hamburgo, <text:span text:style-name="T3">1</text:span><text:span text:style-name="T2">7</text:span> de <text:span text:style-name="T3">novembro</text:span> de 2015.</text:p>
      <text:p text:style-name="P15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18"><text:span text:style-name="T4">Obs.: Redação conforme original do autor.</text:span></text:p>
      <text:p text:style-name="P18"><text:span text:style-name="T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17T17:03:08</dc:date>
    <meta:printed-by>Rodrigo Fagan</meta:printed-by>
    <meta:print-date>2015-05-07T16:56:35</meta:print-date>
    <dc:language>pt-BR</dc:language>
    <meta:editing-cycles>146</meta:editing-cycles>
    <meta:editing-duration>PT06H30M51S</meta:editing-duration>
    <dc:creator>Maria Gerhard</dc:creator>
    <meta:document-statistic meta:table-count="0" meta:image-count="1" meta:object-count="0" meta:page-count="1" meta:paragraph-count="16" meta:word-count="215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