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afe34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54e0" officeooo:paragraph-rsid="000edf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officeooo:paragraph-rsid="0005e83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454e0" officeooo:paragraph-rsid="000edf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1" fo:font-weight="normal" style:font-weight-asian="normal" style:font-weight-complex="normal"/>
    </style:style>
    <style:style style:name="T4" style:family="text">
      <style:text-properties style:font-name="Nimbus Roman No9 L1" fo:font-weight="normal" officeooo:rsid="0005e83d" style:font-weight-asian="normal" style:font-weight-complex="normal"/>
    </style:style>
    <style:style style:name="T5" style:family="text">
      <style:text-properties style:font-name="Nimbus Roman No9 L1" fo:font-weight="normal" officeooo:rsid="0009c04a" style:font-weight-asian="normal" style:font-weight-complex="normal"/>
    </style:style>
    <style:style style:name="T6" style:family="text">
      <style:text-properties style:font-name="Nimbus Roman No9 L1" fo:font-weight="normal" officeooo:rsid="000a7486" style:font-weight-asian="normal" style:font-weight-complex="normal"/>
    </style:style>
    <style:style style:name="T7" style:family="text">
      <style:text-properties style:font-name="Nimbus Roman No9 L1" fo:font-weight="normal" officeooo:rsid="000afe34" style:font-weight-asian="normal" style:font-weight-complex="normal"/>
    </style:style>
    <style:style style:name="T8" style:family="text">
      <style:text-properties officeooo:rsid="0005e83d"/>
    </style:style>
    <style:style style:name="T9" style:family="text">
      <style:text-properties officeooo:rsid="0009c04a"/>
    </style:style>
    <style:style style:name="T10" style:family="text">
      <style:text-properties officeooo:rsid="000a7486"/>
    </style:style>
    <style:style style:name="T11" style:family="text">
      <style:text-properties officeooo:rsid="000afe34"/>
    </style:style>
    <style:style style:name="T12" style:family="text">
      <style:text-properties officeooo:rsid="000edf07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1f3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<text:span text:style-name="T12"> 3.760</text:span>/2015</text:p>
      <text:p text:style-name="P12"><text:span text:style-name="T2">Solicita desentupimento e limpeza dos esgotos </text:span>n<text:span text:style-name="T2">a Rua </text:span>Luiz Renner de Ávila, em frente ao nº 84, no Loteamento Residencial Nações Unidas, no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<text:span text:style-name="T8">É necessário</text:span> <text:span text:style-name="T8">o </text:span><text:span text:style-name="T3">desentupimento e limpeza dos esgotos </text:span><text:span text:style-name="T4">n</text:span><text:span text:style-name="T3">a </text:span><text:span text:style-name="T6">Rua </text:span><text:span text:style-name="T7">Luiz Renner de Ávila</text:span><text:span text:style-name="T5">, </text:span><text:span text:style-name="T6">em frente ao nº </text:span><text:span text:style-name="T7">84</text:span><text:span text:style-name="T5">, no </text:span><text:span text:style-name="T7">Loteamento Residencial Nações Unidas, no </text:span><text:span text:style-name="T5">Bairro </text:span><text:span text:style-name="T6">Santo Afonso</text:span><text:span text:style-name="T3">, </text:span>uma vez que, especialmente, em dias de chuva, os esgotos transbordam para o leito da rua, o que acarreta diversos transtornos à comunidade do local.</text:p>
      <text:p text:style-name="P6"/>
      <text:p text:style-name="P6">Sabedores da atenção de Vossa Excelência aos anseios da comunidade, contamos com seu apoio neste pedido.</text:p>
      <text:p text:style-name="P6"/>
      <text:p text:style-name="P6">Novo Hamburgo, <text:span text:style-name="T11">17 de novembro</text:span> de 2015.</text:p>
      <text:p text:style-name="P8"/>
      <text:p text:style-name="P8"/>
      <text:p text:style-name="P8"/>
      <text:p text:style-name="P9">Vereador Jorge Tatsch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15">Obs.: Redação conforme original do autor.</text:span></text:p>
      <text:p text:style-name="P13"><text:span text:style-name="T1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16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