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efa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b4004" officeooo:paragraph-rsid="000eefa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efa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c5c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5f0a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a858" officeooo:paragraph-rsid="0010a85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eefa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54e0" officeooo:paragraph-rsid="001688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454e0" officeooo:paragraph-rsid="001688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e5fe2" officeooo:paragraph-rsid="001688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efaf"/>
    </style:style>
    <style:style style:name="T3" style:family="text">
      <style:text-properties officeooo:rsid="0010a858"/>
    </style:style>
    <style:style style:name="T4" style:family="text">
      <style:text-properties officeooo:rsid="0012c5c1"/>
    </style:style>
    <style:style style:name="T5" style:family="text">
      <style:text-properties officeooo:rsid="0014b2d7"/>
    </style:style>
    <style:style style:name="T6" style:family="text">
      <style:text-properties officeooo:rsid="0015f0ac"/>
    </style:style>
    <style:style style:name="T7" style:family="text">
      <style:text-properties officeooo:rsid="001f3ae0"/>
    </style:style>
    <style:style style:name="T8" style:family="text">
      <style:text-properties officeooo:rsid="001688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8">3.761</text:span>/2015</text:p>
      <text:p text:style-name="P9">Solicita <text:span text:style-name="T6">providências na área em desmoronamento</text:span> <text:span text:style-name="T4">do </text:span><text:span text:style-name="T6">Arroio Luiz Rau</text:span><text:span text:style-name="T4">, na </text:span><text:span text:style-name="T6">Rua Presidente Neves</text:span><text:span text:style-name="T4">, </text:span><text:span text:style-name="T6">em frente ao nº 330,</text:span><text:span text:style-name="T4"> no Bairro Santo Afons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<text:span text:style-name="T6">Fazem-se necessárias</text:span><text:span text:style-name="T2"> </text:span><text:span text:style-name="T6">providências na área em desmoronamento</text:span><text:span text:style-name="T4"> do </text:span><text:span text:style-name="T6">Arroio Luiz Rau</text:span><text:span text:style-name="T4">, localizado na </text:span><text:span text:style-name="T6">Rua Presidente Neves</text:span><text:span text:style-name="T4">, </text:span><text:span text:style-name="T6">em frente ao nº 330,</text:span><text:span text:style-name="T4"> no Bairro Santo Afonso</text:span>, <text:span text:style-name="T4">situação que está causando</text:span><text:span text:style-name="T3"> evidentes prejuízos à comunidade, especialmente em épocas de chuvas.</text:span></text:p>
      <text:p text:style-name="P12"><text:span text:style-name="T4">Salienta-se, ademais, que </text:span><text:span text:style-name="T5">o asfalto está cedendo aos poucos, tendo em vista o desmoronamento deste </text:span><text:span text:style-name="T6">arroio</text:span><text:span text:style-name="T5">.</text:span></text:p>
      <text:p text:style-name="P14"/>
      <text:p text:style-name="P15">Sabedores da atenção de Vossa Excelência aos reais anseios da comunidade, contamos com seu apoio neste pedido.</text:p>
      <text:p text:style-name="P10">Novo Hamburgo, <text:span text:style-name="T6">17 de novembro</text:span><text:span text:style-name="T3"> </text:span>de 2015.</text:p>
      <text:p text:style-name="P16">Vereador <text:s/>Jorge Tatsch</text:p>
      <text:p text:style-name="P6"/>
      <text:p text:style-name="P6"><text:s text:c="111"/></text:p>
      <text:p text:style-name="P6"/>
      <text:p text:style-name="P6"/>
      <text:p text:style-name="P17"/>
      <text:p text:style-name="P6"/>
      <text:p text:style-name="P6"/>
      <text:p text:style-name="P6"/>
      <text:p text:style-name="P22"/>
      <text:p text:style-name="P22"/>
      <text:p text:style-name="P22"/>
      <text:p text:style-name="P19"><text:span text:style-name="T7">Obs.: Redação conforme original do autor.</text:span></text:p>
      <text:p text:style-name="P21"><text:span text:style-name="T7">/mbg</text:span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1-17T17:08:39</dc:date>
    <meta:printed-by>Rodrigo Fagan</meta:printed-by>
    <meta:print-date>2015-08-13T13:53:22</meta:print-date>
    <dc:language>pt-BR</dc:language>
    <meta:editing-cycles>182</meta:editing-cycles>
    <meta:editing-duration>PT12H16M36S</meta:editing-duration>
    <dc:creator>Maria Gerhard</dc:creator>
    <meta:document-statistic meta:table-count="0" meta:image-count="1" meta:object-count="0" meta:page-count="1" meta:paragraph-count="17" meta:word-count="215" meta:character-count="14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