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815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815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23e3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3e3bd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1e2e27"/>
    </style:style>
    <style:style style:name="T7" style:family="text">
      <style:text-properties officeooo:rsid="00218156"/>
    </style:style>
    <style:style style:name="T8" style:family="text">
      <style:text-properties officeooo:rsid="0023e3bd"/>
    </style:style>
    <style:style style:name="T9" style:family="text">
      <style:text-properties officeooo:rsid="005d2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3.762</text:span>/2015</text:p>
      <text:p text:style-name="P14">Solicita substituição de uma lâmpada queimada na <text:span text:style-name="T3">Rua </text:span><text:span text:style-name="T7">Pedro Marques Soares</text:span>, <text:span text:style-name="T5">em frente ao nº </text:span><text:span text:style-name="T7">32</text:span><text:span text:style-name="T4">,</text:span> <text:span text:style-name="T7">no Loteamento Residencial Nações Unidas, </text:span>no Bairro <text:span text:style-name="T5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 </text:span><text:span text:style-name="T7">Pedro Marques Soares</text:span><text:span text:style-name="T4">, </text:span><text:span text:style-name="T5">em frente ao nº </text:span><text:span text:style-name="T7">32</text:span><text:span text:style-name="T4">, </text:span><text:span text:style-name="T7">no Loteamento Residencial Nações Unidas, </text:span><text:span text:style-name="T4">no Bairro </text:span><text:span text:style-name="T5">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6">1</text:span><text:span text:style-name="T7">7</text:span><text:span text:style-name="T6"> de </text:span><text:span text:style-name="T7">nov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/>
      <text:p text:style-name="P16"/>
      <text:p text:style-name="P16">Obs.: Redação conforme o original do autor.</text:p>
      <text:p text:style-name="P15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7:14:53</meta:print-date>
    <meta:document-statistic meta:table-count="0" meta:image-count="1" meta:object-count="0" meta:page-count="1" meta:paragraph-count="15" meta:word-count="250" meta:character-count="15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