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424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1542d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542d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424f4"/>
    </style:style>
    <style:style style:name="T7" style:family="text">
      <style:text-properties officeooo:rsid="001542dd"/>
    </style:style>
    <style:style style:name="T8" style:family="text">
      <style:text-properties officeooo:rsid="005d2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3"> </text:span><text:span text:style-name="T7">3.763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na <text:span text:style-name="T5">Rua </text:span><text:span text:style-name="T6">Luiz Renner de Ávila</text:span>, <text:span text:style-name="T4">em frente ao</text:span> nº <text:span text:style-name="T6">126</text:span>, no <text:span text:style-name="T6">Loteamento Residencial Nações Unidas, no Bairro Santo Afonso</text:span>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 na <text:span text:style-name="T5">Rua </text:span><text:span text:style-name="T6">Luiz Renner de Ávila</text:span><text:span text:style-name="T5">, </text:span><text:span text:style-name="T4">em frente ao</text:span><text:span text:style-name="T5"> nº </text:span><text:span text:style-name="T6">126</text:span><text:span text:style-name="T5">, no </text:span><text:span text:style-name="T6">Loteamento Residencial Nações Unidas, no Bairro Santo Afonso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1<text:span text:style-name="T6">7</text:span> de <text:span text:style-name="T6">novembr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>Obs.: Redação conforme o original do autor.</text:p>
      <text:p text:style-name="P14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40M05S</meta:editing-duration>
    <meta:initial-creator>Maicon Silva</meta:initial-creator>
    <dc:date>2015-11-17T17:10:52</dc:date>
    <meta:printed-by>Rodrigo Fagan</meta:printed-by>
    <meta:print-date>2015-05-19T14:12:33</meta:print-date>
    <dc:creator>Adriana Sachser</dc:creator>
    <meta:document-statistic meta:table-count="0" meta:image-count="1" meta:object-count="0" meta:page-count="1" meta:paragraph-count="16" meta:word-count="220" meta:character-count="1349"/>
    <meta:user-defined meta:name="Info 1"/>
    <meta:user-defined meta:name="Info 2"/>
    <meta:user-defined meta:name="Info 3"/>
    <meta:user-defined meta:name="Info 4"/>
  </office:meta>
</office:document-meta>
</file>