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3040ec" officeooo:paragraph-rsid="001541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20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e747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e2e6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2e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65c"/>
    </style:style>
    <style:style style:name="T3" style:family="text">
      <style:text-properties officeooo:rsid="0018942a"/>
    </style:style>
    <style:style style:name="T4" style:family="text">
      <style:text-properties officeooo:rsid="00190943"/>
    </style:style>
    <style:style style:name="T5" style:family="text">
      <style:text-properties officeooo:rsid="001a26f6"/>
    </style:style>
    <style:style style:name="T6" style:family="text">
      <style:text-properties officeooo:rsid="001bae50"/>
    </style:style>
    <style:style style:name="T7" style:family="text">
      <style:text-properties officeooo:rsid="001ce747"/>
    </style:style>
    <style:style style:name="T8" style:family="text">
      <style:text-properties officeooo:rsid="001e2e6c"/>
    </style:style>
    <style:style style:name="T9" style:family="text">
      <style:text-properties officeooo:rsid="0026c2bb"/>
    </style:style>
    <style:style style:name="T10" style:family="text">
      <style:text-properties officeooo:rsid="015eced4"/>
    </style:style>
    <style:style style:name="T11" style:family="text">
      <style:text-properties officeooo:rsid="014db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766</text:span>/20<text:span text:style-name="T2">15</text:span></text:p>
      <text:p text:style-name="P8"/>
      <text:p text:style-name="P15"/>
      <text:p text:style-name="P19">Solicita repintura da sinalização do<text:span text:style-name="T7">s cordões da calçada</text:span> na <text:span text:style-name="T6">Rua </text:span><text:span text:style-name="T7">Pedro Pohlman</text:span>, <text:span text:style-name="T5">em frente ao nº </text:span><text:span text:style-name="T7">12</text:span><text:span text:style-name="T5">,</text:span> no Bairro <text:span text:style-name="T7">Canudos</text:span>.</text:p>
      <text:p text:style-name="P19"><text:s/></text:p>
      <text:p text:style-name="P18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20">Esta solicitação atende o anseio da comunidade, uma vez que é necessário <text:span text:style-name="T3">que </text:span><text:span text:style-name="T7">os cordões da calçada</text:span> na <text:span text:style-name="T6">Rua </text:span><text:span text:style-name="T7">Pedro Pohlman</text:span><text:span text:style-name="T6">, </text:span><text:span text:style-name="T5">em frente ao nº </text:span><text:span text:style-name="T7">12</text:span><text:span text:style-name="T5">,</text:span><text:span text:style-name="T6"> no Bairro </text:span><text:span text:style-name="T7">Canudos</text:span><text:span text:style-name="T3">, esteja</text:span><text:span text:style-name="T7">m</text:span><text:span text:style-name="T3"> </text:span>devidamente sinalizado<text:span text:style-name="T7">s</text:span> para que os motoristas tenham maior visibilidade da via. Cumpre ressaltar que a repintura<text:span text:style-name="T3"> </text:span>pode reduzir os riscos de acidentes. </text:p>
      <text:p text:style-name="P17">Na certeza de contar com vossa especial atenção, desde já, afirmo nesta oportunidade meus protestos de elevada estima e consideração.</text:p>
      <text:p text:style-name="P11"/>
      <text:p text:style-name="P11">Novo Hamburgo,<text:span text:style-name="T4"> </text:span><text:span text:style-name="T6">1</text:span><text:span text:style-name="T7">7</text:span><text:span text:style-name="T6"> de </text:span><text:span text:style-name="T7">novembro</text:span><text:span text:style-name="T3"> </text:span>de 2015.</text:p>
      <text:p text:style-name="P16"/>
      <text:p text:style-name="P16"/>
      <text:p text:style-name="P16"/>
      <text:p text:style-name="P12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22"/>
      <text:p text:style-name="P22">Obs.: Redação conforme original d<text:span text:style-name="T11">o</text:span> autor.</text:p>
      <text:p text:style-name="P21"><text:span text:style-name="T9">/</text:span><text:span text:style-name="T10">E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6-02T16:17:44</meta:print-date>
    <meta:document-statistic meta:table-count="0" meta:image-count="1" meta:object-count="0" meta:page-count="1" meta:paragraph-count="16" meta:word-count="215" meta:character-count="1310"/>
    <meta:user-defined meta:name="Info 1"/>
    <meta:user-defined meta:name="Info 2"/>
    <meta:user-defined meta:name="Info 3"/>
    <meta:user-defined meta:name="Info 4"/>
  </office:meta>
</office:document-meta>
</file>