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2dce4" officeooo:paragraph-rsid="0082dc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4fc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80f5d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74fc6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use-window-font-color="true" style:font-name="Nimbus Roman No9 L" fo:font-size="11pt" fo:language="pt" fo:country="BR" fo:font-weight="normal" officeooo:rsid="000a7995" officeooo:paragraph-rsid="0074fc6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rsid="0082dce4" officeooo:paragraph-rsid="0087b94c" style:font-name-asian="Arial" style:font-size-asian="10.5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87b94c" style:font-size-asian="10.5pt" style:font-weight-asian="normal" style:font-name-complex="Arial1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3006" style:font-weight-asian="normal" style:font-weight-complex="normal"/>
    </style:style>
    <style:style style:name="T3" style:family="text">
      <style:text-properties officeooo:rsid="00333006"/>
    </style:style>
    <style:style style:name="T4" style:family="text">
      <style:text-properties officeooo:rsid="00595fac"/>
    </style:style>
    <style:style style:name="T5" style:family="text">
      <style:text-properties officeooo:rsid="0073d6f8"/>
    </style:style>
    <style:style style:name="T6" style:family="text">
      <style:text-properties style:language-asian="pt" style:country-asian="BR"/>
    </style:style>
    <style:style style:name="T7" style:family="text">
      <style:text-properties officeooo:rsid="00774699" style:language-asian="pt" style:country-asian="BR"/>
    </style:style>
    <style:style style:name="T8" style:family="text">
      <style:text-properties officeooo:rsid="0080f5d4" style:language-asian="pt" style:country-asian="BR"/>
    </style:style>
    <style:style style:name="T9" style:family="text">
      <style:text-properties officeooo:rsid="008592f6" style:language-asian="pt" style:country-asian="BR"/>
    </style:style>
    <style:style style:name="T10" style:family="text">
      <style:text-properties officeooo:rsid="0087b94c" style:language-asian="pt" style:country-asian="BR"/>
    </style:style>
    <style:style style:name="T11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Nimbus Roman No9 L1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Nimbus Roman No9 L1" fo:font-style="normal" fo:text-shadow="none" style:text-underline-style="none" officeooo:rsid="007f2845" style:font-style-asian="norm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Nimbus Roman No9 L1" fo:font-style="normal" fo:text-shadow="none" style:text-underline-style="none" officeooo:rsid="0080f5d4" style:font-style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Nimbus Roman No9 L1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Nimbus Roman No9 L1" fo:font-style="normal" fo:text-shadow="none" style:text-underline-style="none" officeooo:rsid="007f2845" style:language-asian="pt" style:country-asian="BR" style:font-style-asian="normal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font-name="Nimbus Roman No9 L1" fo:font-style="normal" fo:text-shadow="none" style:text-underline-style="none" officeooo:rsid="0080f5d4" style:language-asian="pt" style:country-asian="BR" style:font-style-asian="normal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fo:font-style="normal" fo:text-shadow="none" style:text-underline-style="none" officeooo:rsid="007f2845" style:font-style-asian="normal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fo:font-style="normal" fo:text-shadow="none" style:text-underline-style="none" officeooo:rsid="0080f5d4" style:font-style-asian="normal" style:font-style-complex="normal" style:text-emphasize="none" style:text-overline-style="none" style:text-overline-color="font-color"/>
    </style:style>
    <style:style style:name="T21" style:family="text">
      <style:text-properties officeooo:rsid="00774699"/>
    </style:style>
    <style:style style:name="T22" style:family="text">
      <style:text-properties officeooo:rsid="007c4ad0"/>
    </style:style>
    <style:style style:name="T23" style:family="text">
      <style:text-properties officeooo:rsid="008592f6"/>
    </style:style>
    <style:style style:name="T24" style:family="text">
      <style:text-properties officeooo:rsid="0087b94c"/>
    </style:style>
    <style:style style:name="T25" style:family="text">
      <style:text-properties officeooo:rsid="0038ad80"/>
    </style:style>
    <style:style style:name="T26" style:family="text">
      <style:text-properties officeooo:rsid="00884f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PEDIDO DE PROVIDÊNCIAS</text:span> Nº<text:span text:style-name="T3"> </text:span><text:span text:style-name="T24">3.76</text:span><text:span text:style-name="T26">7</text:span>/201<text:span text:style-name="T4">5</text:span><text:span text:style-name="T2"><text:tab/><text:tab/></text:span></text:p>
      <text:p text:style-name="P11"><text:span text:style-name="T9">Reitera </text:span><text:span text:style-name="T10">P</text:span><text:span text:style-name="T9">edido de </text:span><text:span text:style-name="T10">P</text:span><text:span text:style-name="T9">rovidências nº 2.289/2015, que s</text:span><text:span text:style-name="T6">olicita operação tapa-buracos </text:span><text:span text:style-name="T16">na </text:span><text:span text:style-name="T17">Rua </text:span><text:span text:style-name="T18">Costa Rica</text:span><text:span text:style-name="T16">, </text:span><text:span text:style-name="T18">esquina com a Rua Caracas</text:span><text:span text:style-name="T11">,</text:span><text:span text:style-name="T15"> </text:span><text:span text:style-name="T6">no Bairro </text:span><text:span text:style-name="T8">Santo Afonso</text:span><text:span text:style-name="T7">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0">Há necessidade de operação tapa-buracos <text:span text:style-name="T22">na</text:span> <text:span text:style-name="T13">Rua </text:span><text:span text:style-name="T14">Costa Rica</text:span><text:span text:style-name="T12">, </text:span><text:span text:style-name="T14">esquina com a Rua Caracas</text:span><text:span text:style-name="T13">, </text:span><text:span text:style-name="T19">no Bairro </text:span><text:span text:style-name="T20">Santo Afonso</text:span>, <text:span text:style-name="T21">tendo em</text:span> vista que a pavimentação encontra-se em péssimo estado de conservação, apresentando uma série de irregularidades e diversos buracos que dificultam o trânsito de veículos nessa via pública.</text:p>
      <text:p text:style-name="P9">Diante do acima exposto e sabedores da atenção de Vossa Excelência aos reais anseios da comunidade, contamos com seu apoio no atendimento deste pedido.</text:p>
      <text:p text:style-name="P9">Novo Hamburgo, <text:span text:style-name="T23">17 de novembro</text:span> de 2015.</text:p>
      <text:p text:style-name="P12"><text:s text:c="15"/>Vereador Jorge Tatsch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14">Obs.: Redação conforme o original do autor.</text:p>
      <text:p text:style-name="P13">/<text:span text:style-name="T25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10T11:51:48</meta:print-date>
    <meta:document-statistic meta:table-count="0" meta:image-count="1" meta:object-count="0" meta:page-count="1" meta:paragraph-count="15" meta:word-count="218" meta:character-count="13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