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81bf5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4fc6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3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85a13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595fac"/>
    </style:style>
    <style:style style:name="T5" style:family="text">
      <style:text-properties officeooo:rsid="0073d6f8"/>
    </style:style>
    <style:style style:name="T6" style:family="text">
      <style:text-properties style:language-asian="pt" style:country-asian="BR"/>
    </style:style>
    <style:style style:name="T7" style:family="text">
      <style:text-properties officeooo:rsid="00774699" style:language-asian="pt" style:country-asian="BR"/>
    </style:style>
    <style:style style:name="T8" style:family="text">
      <style:text-properties officeooo:rsid="0083aaab" style:language-asian="pt" style:country-asian="B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officeooo:rsid="007f2845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80f5d4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81bf54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7f2845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81bf54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fo:font-style="normal" fo:text-shadow="none" style:text-underline-style="none" officeooo:rsid="0080f5d4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officeooo:rsid="0083aaab" style:font-style-asian="normal" style:font-style-complex="normal" style:text-emphasize="none" style:text-overline-style="none" style:text-overline-color="font-color"/>
    </style:style>
    <style:style style:name="T19" style:family="text">
      <style:text-properties officeooo:rsid="00774699"/>
    </style:style>
    <style:style style:name="T20" style:family="text">
      <style:text-properties officeooo:rsid="007884a2"/>
    </style:style>
    <style:style style:name="T21" style:family="text">
      <style:text-properties officeooo:rsid="007c4ad0"/>
    </style:style>
    <style:style style:name="T22" style:family="text">
      <style:text-properties officeooo:rsid="0081bf54"/>
    </style:style>
    <style:style style:name="T23" style:family="text">
      <style:text-properties officeooo:rsid="0083aaab"/>
    </style:style>
    <style:style style:name="T24" style:family="text">
      <style:text-properties officeooo:rsid="0085a137"/>
    </style:style>
    <style:style style:name="T25" style:family="text">
      <style:text-properties officeooo:rsid="000592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/></text:p>
      <text:p text:style-name="P13"><text:span text:style-name="T5">PEDIDO DE PROVIDÊNCIAS</text:span> Nº<text:span text:style-name="T3"> </text:span><text:span text:style-name="T24">3.768</text:span>/201<text:span text:style-name="T4">5</text:span><text:span text:style-name="T2"><text:tab/><text:tab/></text:span></text:p>
      <text:p text:style-name="P10"><text:span text:style-name="T6">Solicita operação tapa-buracos </text:span><text:span text:style-name="T14">na </text:span><text:span text:style-name="T15">Rua </text:span><text:span text:style-name="T16">Castelo Branco, nas proximidades do nº 52</text:span><text:span text:style-name="T9">,</text:span><text:span text:style-name="T13"> </text:span><text:span text:style-name="T6">no Bairro </text:span><text:span text:style-name="T8">Canudos</text:span><text:span text:style-name="T7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de operação tapa-buracos <text:span text:style-name="T21">na</text:span> <text:span text:style-name="T10">Rua </text:span><text:span text:style-name="T12">Castelo Branco, nas proximidades do nº 52</text:span><text:span text:style-name="T11">, </text:span><text:span text:style-name="T17">no Bairro </text:span><text:span text:style-name="T18">Canudos</text:span>, <text:span text:style-name="T19">tendo em</text:span> vista que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<text:span text:style-name="T20"> </text:span><text:span text:style-name="T22">1</text:span><text:span text:style-name="T23">7</text:span><text:span text:style-name="T22"> de novembro</text:span> de 2015.</text:p>
      <text:p text:style-name="P11"><text:s text:c="15"/>Vereador Jorge Tatsch</text:p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<text:s/>autor.</text:p>
      <text:p text:style-name="P14">/<text:span text:style-name="T2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10T11:51:48</meta:print-date>
    <meta:document-statistic meta:table-count="0" meta:image-count="1" meta:object-count="0" meta:page-count="1" meta:paragraph-count="15" meta:word-count="209" meta:character-count="13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