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a4371" style:font-size-asian="7pt" style:font-size-complex="7pt"/>
    </style:style>
    <style:style style:name="P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.5pt" fo:language="pt" fo:country="BR" fo:font-weight="normal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6" style:family="paragraph" style:parent-style-name="Standard" style:list-style-name="L1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1.5pt" officeooo:paragraph-rsid="002616eb" style:font-size-asian="11.5pt" style:font-size-complex="11.5pt"/>
    </style:style>
    <style:style style:name="P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1.5pt" fo:language="pt" fo:country="BR" officeooo:paragraph-rsid="0024dd4e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1.5pt" officeooo:paragraph-rsid="0015d8b6" style:font-size-asian="11.5pt" style:font-size-complex="11.5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1.5pt" officeooo:paragraph-rsid="000e4cc9" style:font-size-asian="11.5pt" style:font-size-complex="11.5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1.5pt" officeooo:paragraph-rsid="002616eb" style:font-size-asian="11.5pt" style:font-size-complex="11.5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1.5pt" officeooo:paragraph-rsid="002616eb" style:font-size-asian="11.5pt" style:font-size-complex="11.5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1.5pt" officeooo:paragraph-rsid="0024954f" style:font-size-asian="11.5pt" style:font-size-complex="11.5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1.5pt" fo:language="pt" fo:country="BR" fo:font-weight="normal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1.5pt" officeooo:paragraph-rsid="001e8818" style:font-size-asian="11.5pt" style:font-size-complex="11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Nimbus Roman No9 L" fo:font-size="11.5pt" fo:language="pt" fo:country="BR" fo:font-weight="normal" officeooo:paragraph-rsid="0024dd4e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Nimbus Roman No9 L" fo:font-size="11.5pt" fo:language="pt" fo:country="BR" fo:font-weight="normal" officeooo:paragraph-rsid="0024dd4e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17" style:family="paragraph" style:parent-style-name="Title">
      <style:paragraph-properties fo:margin-left="0cm" fo:margin-right="0cm" fo:margin-top="0cm" fo:margin-bottom="0cm" fo:line-height="100%" fo:text-align="center" style:justify-single-word="false" fo:text-indent="0cm" style:auto-text-indent="false" fo:break-before="page"/>
      <style:text-properties style:font-name="Nimbus Roman No9 L" fo:font-size="11.5pt" fo:font-weight="bold" officeooo:paragraph-rsid="0024dd4e" style:font-size-asian="11.5pt" style:font-weight-asian="bold" style:font-size-complex="11.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Nimbus Roman No9 L" fo:font-size="11.5pt" fo:font-weight="bold" officeooo:paragraph-rsid="0024dd4e" style:font-size-asian="11.5pt" style:font-weight-asian="bold" style:font-size-complex="11.5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1.5pt" fo:font-weight="normal" officeooo:paragraph-rsid="0027730d" style:font-size-asian="11.5pt" style:font-weight-asian="normal" style:font-name-complex="Arial1" style:font-size-complex="11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1.5pt" fo:font-weight="normal" officeooo:rsid="0082dce4" officeooo:paragraph-rsid="0027730d" style:font-name-asian="Arial" style:font-size-asian="11.5pt" style:font-weight-asian="normal" style:font-name-complex="Arial1" style:font-size-complex="11.5pt" style:font-weight-complex="normal"/>
    </style:style>
    <style:style style:name="P21" style:family="paragraph" style:parent-style-name="Subtitl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Nimbus Roman No9 L" fo:font-size="11.5pt" fo:font-weight="bold" officeooo:paragraph-rsid="0024dd4e" style:font-size-asian="11.5pt" style:font-weight-asian="bold" style:font-size-complex="11.5pt" style:font-weight-complex="bold"/>
    </style:style>
    <style:style style:name="T1" style:family="text">
      <style:text-properties style:use-window-font-color="true" fo:language="pt" fo:country="BR" officeooo:rsid="0024954f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officeooo:rsid="0015d8b6"/>
    </style:style>
    <style:style style:name="T3" style:family="text">
      <style:text-properties officeooo:rsid="001ffe56"/>
    </style:style>
    <style:style style:name="T4" style:family="text">
      <style:text-properties officeooo:rsid="00207e26"/>
    </style:style>
    <style:style style:name="T5" style:family="text">
      <style:text-properties officeooo:rsid="0022fe08"/>
    </style:style>
    <style:style style:name="T6" style:family="text">
      <style:text-properties officeooo:rsid="0023a0e0"/>
    </style:style>
    <style:style style:name="T7" style:family="text">
      <style:text-properties officeooo:rsid="0024954f"/>
    </style:style>
    <style:style style:name="T8" style:family="text">
      <style:text-properties fo:color="#000000" officeooo:rsid="0024954f"/>
    </style:style>
    <style:style style:name="T9" style:family="text">
      <style:text-properties fo:color="#000000" fo:font-weight="normal" officeooo:rsid="0024954f" style:font-weight-asian="normal" style:font-weight-complex="normal"/>
    </style:style>
    <style:style style:name="T10" style:family="text">
      <style:text-properties fo:color="#000000" fo:font-weight="bold" officeooo:rsid="0024954f"/>
    </style:style>
    <style:style style:name="T11" style:family="text">
      <style:text-properties fo:color="#000000" officeooo:rsid="0024dd4e"/>
    </style:style>
    <style:style style:name="T12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22fe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fo:language="pt" fo:country="BR" fo:font-weight="normal" officeooo:rsid="002495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fo:font-weight="normal" officeooo:rsid="0024dd4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024954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23a0e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2616e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officeooo:rsid="0023673d"/>
    </style:style>
    <style:style style:name="T21" style:family="text">
      <style:text-properties fo:color="#000000" officeooo:rsid="002616eb"/>
    </style:style>
    <style:style style:name="T22" style:family="text">
      <style:text-properties officeooo:rsid="0024dd4e"/>
    </style:style>
    <style:style style:name="T23" style:family="text">
      <style:text-properties officeooo:rsid="002616eb"/>
    </style:style>
    <style:style style:name="T2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anguage="pt" fo:country="BR" fo:font-weight="normal" officeooo:rsid="002495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38ad80"/>
    </style:style>
    <style:style style:name="T27" style:family="text">
      <style:text-properties officeooo:rsid="00285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3">1.848</text:span>/201<text:span text:style-name="T2">5</text:span></text:p>
      <text:p text:style-name="P21"><text:span text:style-name="T2"/></text:p>
      <text:p text:style-name="P18"><text:span text:style-name="T2"/></text:p>
      <text:p text:style-name="P16">Requer Voto de Congratulações <text:span text:style-name="T7">às</text:span><text:span text:style-name="T6"> </text:span><text:span text:style-name="T7">Entidades representativas do Movimento Negro em Novo Hamburgo, pelo dia 20 de novembro - Dia </text:span><text:span text:style-name="T22">Nacional </text:span><text:span text:style-name="T7">da Consciência Negra.</text:span></text:p>
      <text:p text:style-name="P16"><text:span text:style-name="T7"/></text:p>
      <text:p text:style-name="P15"><text:span text:style-name="T7"/></text:p>
      <text:p text:style-name="P7">O Vereador que este subscreve:</text:p>
      <text:p text:style-name="P7"/>
      <text:p text:style-name="P12"><text:span text:style-name="T1">Considerando que no dia 20 de novembro do </text:span><text:span text:style-name="T8">ano de 1695, morreu </text:span><text:span text:style-name="T9">Zumbi dos Palmares,</text:span><text:span text:style-name="T10"> </text:span><text:span text:style-name="T8">a liderança mais conhecida do chamado Quilombo dos Palmares </text:span><text:span text:style-name="T11">e</text:span><text:span text:style-name="T8"> que a fama e o símbolo de resistência e força contra a escravidão mostrado pelos palmarinos fizeram com que a data da morte de Zumbi fosse escolhida pelo movimento negro brasileiro para representar o Dia da Consciência Negra.</text:span></text:p>
      <text:p text:style-name="P8"><text:span text:style-name="T24">Considerando que </text:span><text:span text:style-name="T25">a data</text:span><text:span text:style-name="T5"> mant</text:span><text:span text:style-name="T7">ém</text:span><text:span text:style-name="T5"> viva a lembrança de que o fim da escravidão foi conseguido pelos próprios </text:span><text:span text:style-name="T7">negros</text:span><text:span text:style-name="T5">, que em nenhum momento durante o período colonial e imperial deixaram de lutar contra a escravidão.</text:span></text:p>
      <text:p text:style-name="P9"><text:span text:style-name="T12">Considerando </text:span><text:span text:style-name="T13">q</text:span><text:span text:style-name="T14">ue o</text:span><text:span text:style-name="T20"> fim da abolição não representou o fim dos problemas sociais para os escravos libertados. O racismo e a resistência à inclusão dos negros na sociedade brasileira após a abolição foram também um motivo para se escolher o 20 de novembro como data para se lembrar dessa situação.</text:span></text:p>
      <text:p text:style-name="P10"><text:span text:style-name="T8">Considerando, </text:span><text:span text:style-name="T11">enfim,</text:span><text:span text:style-name="T8"> a importância do povo afrodescendente </text:span><text:span text:style-name="T11">na</text:span><text:span text:style-name="T8"> formação social e cultural do Brasil </text:span><text:span text:style-name="T11">e também a garra de todos a</text:span><text:span text:style-name="T8">queles que lutaram </text:span><text:span text:style-name="T11">e lutam</text:span><text:span text:style-name="T8"> pelos direitos </text:span><text:span text:style-name="T11">da raça</text:span><text:span text:style-name="T8"> e seus principais feitos. </text:span></text:p>
      <text:p text:style-name="P11"><text:span text:style-name="T8"/></text:p>
      <text:p text:style-name="P11"><text:span text:style-name="T21">ISTO POSTO</text:span></text:p>
      <text:p text:style-name="P11"><text:span text:style-name="T11">REQUER:</text:span></text:p>
      <text:list xml:id="list10026540981" text:style-name="L1">
        <text:list-item>
          <text:p text:style-name="P6"><text:span text:style-name="T15">Seja consignado em Ata Voto de Congratulações</text:span><text:span text:style-name="T16"> </text:span><text:span text:style-name="T17">às</text:span><text:span text:style-name="T18"> </text:span><text:span text:style-name="T17">Entidades representativas do Movimento Negro em Novo Hamburgo, pelo dia 20 de novembro - Dia </text:span><text:span text:style-name="T16">Nacional </text:span><text:span text:style-name="T17">da Consciência Negra; </text:span><text:span text:style-name="T19">e,</text:span></text:p>
        </text:list-item>
      </text:list>
      <text:p text:style-name="P5">2. Seja oficiado <text:span text:style-name="T27">à <text:s/>Coordenadoria da Igualdade Social da Prefeitura de Novo Hamburgo, à Associação de Hip-Hop do Vale dos Sinos e às Escolas de Samba: Protegidos da Princesa Isabel, Aí Vêm os Marujos, Cruzeiro do Sul, Portela do Sul e Acadêmicos do São Jorge, com as congratulações em nome desta Casa Legislativa.</text:span></text:p>
      <text:p text:style-name="P13">Novo Hamburgo, <text:span text:style-name="T3">1</text:span><text:span text:style-name="T4">8</text:span> de <text:span text:style-name="T2">novembr</text:span>o de 201<text:span text:style-name="T2">5</text:span>.</text:p>
      <text:p text:style-name="P14">Vereador Enio Brizola</text:p>
      <text:p text:style-name="P19">Obs.: Redação conforme o original do autor.</text:p>
      <text:p text:style-name="P20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a437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5T10:46:10</meta:creation-date>
    <dc:language>pt-BR</dc:language>
    <meta:editing-cycles>16</meta:editing-cycles>
    <meta:editing-duration>PT00H54M50S</meta:editing-duration>
    <dc:date>2015-11-18T13:20:47</dc:date>
    <dc:creator>Raquel Silva</dc:creator>
    <meta:printed-by>Renata Soares</meta:printed-by>
    <meta:print-date>2015-11-18T10:51:04</meta:print-date>
    <meta:document-statistic meta:table-count="0" meta:image-count="1" meta:object-count="0" meta:page-count="1" meta:paragraph-count="21" meta:word-count="385" meta:character-count="2290"/>
    <meta:user-defined meta:name="Info 1"/>
    <meta:user-defined meta:name="Info 2"/>
    <meta:user-defined meta:name="Info 3"/>
    <meta:user-defined meta:name="Info 4"/>
  </office:meta>
</office:document-meta>
</file>