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a4371" officeooo:paragraph-rsid="001a4371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0pt" fo:font-weight="normal" officeooo:rsid="0015d8b6" officeooo:paragraph-rsid="0015d8b6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top="0cm" fo:margin-bottom="0cm"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cm" style:text-autospace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e4c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d8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paragraph-rsid="001e881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a437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07e2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use-window-font-color="true" style:language-complex="pt" style:country-complex="BR"/>
    </style:style>
    <style:style style:name="T2" style:family="text">
      <style:text-properties style:use-window-font-color="true" officeooo:rsid="0015d8b6" style:language-complex="pt" style:country-complex="BR"/>
    </style:style>
    <style:style style:name="T3" style:family="text">
      <style:text-properties style:use-window-font-color="true" officeooo:rsid="000e4cc9" style:language-complex="pt" style:country-complex="BR"/>
    </style:style>
    <style:style style:name="T4" style:family="text">
      <style:text-properties style:use-window-font-color="true" officeooo:rsid="001ffe56" style:language-complex="pt" style:country-complex="BR"/>
    </style:style>
    <style:style style:name="T5" style:family="text">
      <style:text-properties style:use-window-font-color="true" officeooo:rsid="00207e26" style:language-complex="pt" style:country-complex="BR"/>
    </style:style>
    <style:style style:name="T6" style:family="text">
      <style:text-properties officeooo:rsid="000f7ec9"/>
    </style:style>
    <style:style style:name="T7" style:family="text">
      <style:text-properties officeooo:rsid="0011dc8c"/>
    </style:style>
    <style:style style:name="T8" style:family="text">
      <style:text-properties officeooo:rsid="0015d8b6"/>
    </style:style>
    <style:style style:name="T9" style:family="text">
      <style:text-properties officeooo:rsid="0018cec2"/>
    </style:style>
    <style:style style:name="T10" style:family="text">
      <style:text-properties officeooo:rsid="001dafb7"/>
    </style:style>
    <style:style style:name="T11" style:family="text">
      <style:text-properties officeooo:rsid="001ffe56"/>
    </style:style>
    <style:style style:name="T12" style:family="text">
      <style:text-properties officeooo:rsid="00207e26"/>
    </style:style>
    <style:style style:name="T13" style:family="text">
      <style:text-properties officeooo:rsid="002261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9"><text:s text:c="4"/></text:span>/201<text:span text:style-name="T8">5</text:span></text:p>
      <text:p text:style-name="P9">Requer Voto de Congratulações <text:span text:style-name="T12">à Brigada Militar, pelo </text:span><text:span text:style-name="T13">seu</text:span><text:span text:style-name="T12"> 178º aniversário.</text:span></text:p>
      <text:p text:style-name="P10">O Vereador que este subscreve:</text:p>
      <text:p text:style-name="P12">Considerando que a <text:span text:style-name="T12">Brigada Militar completa em 18 de novembro de 2015, 178 anos;</text:span></text:p>
      <text:p text:style-name="P11">Considerando <text:span text:style-name="T12">todos os esforços empregados ao longo de sua trajetória, em favor da segurança pública e da paz, é que oferecemos nossa continência à família brigadiana e nosso reconhecimento a cada miliciano. Requer:</text:span></text:p>
      <text:p text:style-name="P18">1. Seja consignado em Ata Voto de Congratulações <text:span text:style-name="T1">à </text:span><text:span text:style-name="T5">Brigada Militar, pelo aniversário de 178 anos; e</text:span></text:p>
      <text:p text:style-name="P14">2. Seja oficiado <text:span text:style-name="T12">aos</text:span> homenagea<text:span text:style-name="T12">dos</text:span>, com as congratulações em nome desta <text:s text:c="16"/>Casa Legislativa.</text:p>
      <text:p text:style-name="P13">Novo Hamburgo, <text:span text:style-name="T11">1</text:span><text:span text:style-name="T12">8</text:span> de <text:span text:style-name="T8">novembr</text:span>o de 201<text:span text:style-name="T8">5</text:span>.</text:p>
      <text:p text:style-name="P13"/>
      <text:p text:style-name="P16"><text:span text:style-name="T10">Vereador </text:span><text:span text:style-name="T11">Enio Brizola</text:span></text:p>
      <text:p text:style-name="P7"/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1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a4371" officeooo:paragraph-rsid="001a4371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2-15T10:46:10</meta:creation-date>
    <dc:language>pt-BR</dc:language>
    <meta:editing-cycles>12</meta:editing-cycles>
    <meta:editing-duration>PT00H31M11S</meta:editing-duration>
    <dc:date>2015-11-18T10:27:42</dc:date>
    <dc:creator>Renata Soares</dc:creator>
    <meta:printed-by>Renata Soares</meta:printed-by>
    <meta:print-date>2015-11-16T13:38:27</meta:print-date>
    <meta:document-statistic meta:table-count="0" meta:image-count="1" meta:object-count="0" meta:page-count="1" meta:paragraph-count="16" meta:word-count="182" meta:character-count="1118"/>
    <meta:user-defined meta:name="Info 1"/>
    <meta:user-defined meta:name="Info 2"/>
    <meta:user-defined meta:name="Info 3"/>
    <meta:user-defined meta:name="Info 4"/>
  </office:meta>
</office:document-meta>
</file>