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letter-spacing="-0.011cm" fo:font-weight="normal" officeooo:rsid="00045301" officeooo:paragraph-rsid="0016c72a" fo:background-color="transparent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fo:text-align="end" style:justify-single-word="false" fo:text-indent="0cm" style:auto-text-indent="false"/>
      <style:text-properties style:font-name="Nimbus Roman No9 L" fo:font-size="12pt" officeooo:paragraph-rsid="0016c72a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letter-spacing="-0.011cm" officeooo:paragraph-rsid="0016c72a" fo:background-color="transparent" style:font-size-asian="12pt" style:font-size-complex="12pt"/>
    </style:style>
    <style:style style:name="P26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etter-spacing="-0.011cm" fo:language="pt" fo:country="BR" fo:font-weight="normal" officeooo:paragraph-rsid="0016c72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.007cm" style:auto-text-indent="false" style:text-autospace="none"/>
      <style:text-properties style:font-name="Nimbus Roman No9 L" fo:font-size="12pt" fo:letter-spacing="-0.011cm" officeooo:paragraph-rsid="0016c72a" fo:background-color="transparent" style:font-size-asian="12pt" style:font-size-complex="12pt"/>
    </style:style>
    <style:style style:name="P28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text-indent="3.027cm" style:auto-text-indent="false" fo:keep-with-next="always" style:text-autospace="none"/>
      <style:text-properties style:font-name="Nimbus Roman No9 L" fo:font-size="12pt" fo:letter-spacing="-0.011cm" officeooo:paragraph-rsid="0016c72a" fo:background-color="transparent" style:font-size-asian="12pt" style:font-size-complex="12pt"/>
    </style:style>
    <style:style style:name="P2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.027cm" style:auto-text-indent="false"/>
      <style:text-properties style:font-name="Nimbus Roman No9 L" fo:font-size="12pt" fo:letter-spacing="-0.011cm" officeooo:paragraph-rsid="0016c72a" fo:background-color="transparent" style:font-size-asian="12pt" style:font-size-complex="12pt"/>
    </style:style>
    <style:style style:name="P30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orphans="0" fo:widows="0" fo:text-indent="3.013cm" style:auto-text-indent="false" style:text-autospace="none"/>
      <style:text-properties style:use-window-font-color="true" style:font-name="Nimbus Roman No9 L" fo:font-size="12pt" fo:letter-spacing="-0.011cm" fo:language="pt" fo:country="BR" fo:font-weight="normal" officeooo:paragraph-rsid="0016c72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16c72a" fo:background-color="transparent" style:font-size-asian="12pt" style:font-size-complex="12pt"/>
    </style:style>
    <style:style style:name="P32" style:family="paragraph" style:parent-style-name="Standard">
      <style:paragraph-properties loext:contextual-spacing="false" fo:margin-left="0cm" fo:margin-right="0cm" fo:margin-top="0cm" fo:margin-bottom="0.101cm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16c72a" fo:background-color="transparent" style:font-size-asian="12pt" style:font-size-complex="12pt"/>
    </style:style>
    <style:style style:name="P33" style:family="paragraph" style:parent-style-name="Title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letter-spacing="-0.011cm" fo:font-weight="bold" officeooo:paragraph-rsid="0016c72a" fo:background-color="transparent" style:font-size-asian="12pt" style:font-weight-asian="bold" style:font-size-complex="12pt" style:font-weight-complex="bold"/>
    </style:style>
    <style:style style:name="P34" style:family="paragraph" style:parent-style-name="Title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letter-spacing="-0.011cm" fo:font-weight="bold" officeooo:paragraph-rsid="0016c72a" fo:background-color="transparent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letter-spacing="-0.011cm" fo:font-weight="bold" officeooo:paragraph-rsid="0016c72a" fo:background-color="transparent" style:font-size-asian="12pt" style:font-weight-asian="bold" style:font-size-complex="12pt" style:font-weight-complex="bold"/>
    </style:style>
    <style:style style:name="P36" style:family="paragraph" style:parent-style-name="Preformatted_20_Text">
      <style:paragraph-properties fo:margin-left="7.763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11cm" officeooo:paragraph-rsid="0016c72a" fo:background-color="transparent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.3cm" fo:margin-bottom="0cm" fo:text-align="center" style:justify-single-word="false" fo:text-indent="0cm" style:auto-text-indent="false"/>
      <style:text-properties style:font-name="Nimbus Roman No9 L" fo:font-size="12pt" fo:letter-spacing="-0.011cm" officeooo:paragraph-rsid="0016c72a" fo:background-color="transparent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02249d"/>
    </style:style>
    <style:style style:name="T6" style:family="text">
      <style:text-properties officeooo:rsid="001a9235"/>
    </style:style>
    <style:style style:name="T7" style:family="text">
      <style:text-properties officeooo:rsid="002cf8b5"/>
    </style:style>
    <style:style style:name="T8" style:family="text">
      <style:text-properties officeooo:rsid="001874f1"/>
    </style:style>
    <style:style style:name="T9" style:family="text">
      <style:text-properties officeooo:rsid="002a1776"/>
    </style:style>
    <style:style style:name="T10" style:family="text">
      <style:text-properties officeooo:rsid="001d30fe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29fe4e"/>
    </style:style>
    <style:style style:name="T16" style:family="text">
      <style:text-properties officeooo:rsid="00195264"/>
    </style:style>
    <style:style style:name="T17" style:family="text">
      <style:text-properties officeooo:rsid="00171e7b"/>
    </style:style>
    <style:style style:name="T18" style:family="text">
      <style:text-properties officeooo:rsid="00259a98"/>
    </style:style>
    <style:style style:name="T19" style:family="text">
      <style:text-properties officeooo:rsid="0007daad"/>
    </style:style>
    <style:style style:name="T20" style:family="text">
      <style:text-properties style:font-name-complex="Arial1"/>
    </style:style>
    <style:style style:name="T21" style:family="text">
      <style:text-properties officeooo:rsid="0007daad" style:font-name-complex="Arial1"/>
    </style:style>
    <style:style style:name="T22" style:family="text">
      <style:text-properties officeooo:rsid="0013d3cd"/>
    </style:style>
    <style:style style:name="T23" style:family="text">
      <style:text-properties officeooo:rsid="0013e78a"/>
    </style:style>
    <style:style style:name="T24" style:family="text">
      <style:text-properties officeooo:rsid="00147188"/>
    </style:style>
    <style:style style:name="T25" style:family="text">
      <style:text-properties officeooo:rsid="001fced9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language="pt" fo:country="BR"/>
    </style:style>
    <style:style style:name="T29" style:family="text">
      <style:text-properties style:font-name-asian="Times New Roman"/>
    </style:style>
    <style:style style:name="T30" style:family="text">
      <style:text-properties style:language-asian="pt" style:country-asian="BR"/>
    </style:style>
    <style:style style:name="T31" style:family="text">
      <style:text-properties style:font-weight-asian="normal"/>
    </style:style>
    <style:style style:name="T32" style:family="text">
      <style:text-properties style:font-name-complex="Times New Roman"/>
    </style:style>
    <style:style style:name="T33" style:family="text">
      <style:text-properties style:language-complex="pt" style:country-complex="BR"/>
    </style:style>
    <style:style style:name="T34" style:family="text">
      <style:text-properties style:font-weight-complex="normal"/>
    </style:style>
    <style:style style:name="T35" style:family="text">
      <style:text-properties officeooo:rsid="0016c7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MOÇÃO Nº <text:span text:style-name="T35">33</text:span>/2015</text:p>
      <text:p text:style-name="P35"/>
      <text:p text:style-name="P33"/>
      <text:p text:style-name="P36">Manifesta apelo ao Governo do Estado para que mantenha o efetivo da Brigada Militar, durante o período da Operação Golfinho.</text:p>
      <text:p text:style-name="P36"/>
      <text:p text:style-name="P25"/>
      <text:p text:style-name="P25">O Vereador que este subscreve:</text:p>
      <text:p text:style-name="P26">Tendo em vista as matérias veiculadas na imprensa local e estadual, que tratam do envio de cem policiais militares do Vale do Sinos par<text:span text:style-name="T35">a</text:span> o litoral, durante a Operação Golfinho.</text:p>
      <text:p text:style-name="P26">Tendo em vista que o efetivo da BM é o menor dos últimos trinta anos, o deslocamento de parte do efetivo do policiamento ostensivo de nosso município para o litoral deixará a cidade com um número muito aquém de sua necessidade.</text:p>
      <text:p text:style-name="P26">Considerando que a população hamburguense tem sido vítima de violência e criminalidade crescentes, é fundamental a preservação do efetivo BM em nossa cidade, sem o deslocamento de parte dos pol<text:span text:style-name="T25">i</text:span>cia<text:span text:style-name="T25">i</text:span>s para a Operação Golfinho.</text:p>
      <text:p text:style-name="P26"/>
      <text:p text:style-name="P27">ISSO POSTO, </text:p>
      <text:p text:style-name="P27"/>
      <text:p text:style-name="P28">REQUER:</text:p>
      <text:p text:style-name="P30"/>
      <text:p text:style-name="P31"><text:span text:style-name="T27">À Mesa, após os trâmites regimentais, sirva-se enviar cópia da presente Moção ao <text:s/>Exmo. Governador do Estado do Rio Grande do Sul, José Ivo Sartori.</text:span></text:p>
      <text:p text:style-name="P31"><text:span text:style-name="T27"/></text:p>
      <text:p text:style-name="P31">Novo Hamburgo, 18 de novembro de 2015.</text:p>
      <text:p text:style-name="P37"/>
      <text:p text:style-name="P23"><text:s text:c="92"/><text:span text:style-name="T2"><text:s text:c="3"/>Vereador Fufa Azevedo</text:span></text:p>
      <text:p text:style-name="P29"/>
      <text:p text:style-name="P22"><text:span text:style-name="T2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3">R</text:span>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47" meta:character-count="15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