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4371" officeooo:paragraph-rsid="0017506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5067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75067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8f5e3" style:language-complex="pt" style:country-complex="BR"/>
    </style:style>
    <style:style style:name="T3" style:family="text">
      <style:text-properties officeooo:rsid="0011676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676a" style:font-weight-asian="bold" style:font-weight-complex="bold"/>
    </style:style>
    <style:style style:name="T6" style:family="text">
      <style:text-properties officeooo:rsid="00136195"/>
    </style:style>
    <style:style style:name="T7" style:family="text">
      <style:text-properties officeooo:rsid="0013eea9"/>
    </style:style>
    <style:style style:name="T8" style:family="text">
      <style:text-properties officeooo:rsid="00156e40"/>
    </style:style>
    <style:style style:name="T9" style:family="text">
      <style:text-properties officeooo:rsid="0025fada"/>
    </style:style>
    <style:style style:name="T10" style:family="text">
      <style:text-properties officeooo:rsid="0019c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8">º 1.854</text:span>/201<text:span text:style-name="T3">5</text:span></text:p>
      <text:p text:style-name="P4">Requer Voto de Congratulações <text:span text:style-name="T3">pela Inauguração da Imobiliária Portão</text:span>.</text:p>
      <text:p text:style-name="P5">O Vereador que este subscreve:</text:p>
      <text:p text:style-name="P6">Considerando <text:span text:style-name="T3">o investimento realizado dentro do setor imobiliário em especial na progressista Cidade de Portão</text:span>;</text:p>
      <text:p text:style-name="P6">Considerando <text:span text:style-name="T3">o car</text:span><text:span text:style-name="T6">á</text:span><text:span text:style-name="T3">ter empreendedor e de visão estabelecido por um seleto grupo de pessoas que trazem um novo conceito para o mercado</text:span>;</text:p>
      <text:p text:style-name="P6">Considerando <text:span text:style-name="T3">a importância para a cidade de </text:span><text:span text:style-name="T7">P</text:span><text:span text:style-name="T3">ortão e região da inauguração da Imobiliária Portão, nova e competente marca voltada ao mercado Imobiliário</text:span>.</text:p>
      <text:p text:style-name="P7">ISSO POSTO,</text:p>
      <text:p text:style-name="P9">REQUER:</text:p>
      <text:p text:style-name="P10">1. Seja consignado em Ata Voto de <text:span text:style-name="T10">C</text:span>ongratulações <text:span text:style-name="T3">aos proprietários Sr. Wilmar Bohn, Sr. Guilherme S. Dos Santos e Sra. Sandra Schlabrendorff, extensivo aos demais funcionários e colaboradores</text:span><text:span text:style-name="T1">; </text:span><text:span text:style-name="T2">e</text:span></text:p>
      <text:p text:style-name="P11">2. Seja oficiado ao<text:span text:style-name="T3">s</text:span> homenageado<text:span text:style-name="T3">s,</text:span> com as devidas congratulações desta Casa Legislativa.</text:p>
      <text:p text:style-name="P8">Novo Hamburgo, <text:span text:style-name="T3">19</text:span> de <text:span text:style-name="T3">novembro</text:span> de 201<text:span text:style-name="T3">5</text:span>.</text:p>
      <text:p text:style-name="P12">Vereador <text:s/><text:span text:style-name="T3">Gerson Peteffi</text:span></text:p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a4371" officeooo:paragraph-rsid="00175067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11-19T10:29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08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share/templates/ooo/common/CMNH/req-voto-congrat.odt" meta:date="2015-11-19T10:29:21"/>
  </office:meta>
</office:document-meta>
</file>